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976cm" table:align="margins"/>
    </style:style>
    <style:style style:name="Tabelle1.A" style:family="table-column">
      <style:table-column-properties style:column-width="8.488cm" style:rel-column-width="32767*"/>
    </style:style>
    <style:style style:name="Tabelle1.B" style:family="table-column">
      <style:table-column-properties style:column-width="8.488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Arial" fo:font-size="9pt" officeooo:rsid="004ccb0a" officeooo:paragraph-rsid="004ccb0a" style:font-size-asian="9pt" style:font-size-complex="9pt"/>
    </style:style>
    <style:style style:name="P2" style:family="paragraph" style:parent-style-name="Standard">
      <style:paragraph-properties fo:text-align="justify" style:justify-single-word="false"/>
      <style:text-properties fo:color="#6600ff" style:font-name="Arial" fo:font-size="10pt" style:text-underline-style="none" fo:font-weight="normal" officeooo:rsid="0016917a" officeooo:paragraph-rsid="0016917a"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fo:color="#6600ff" style:font-name="Arial" fo:font-size="10pt" style:text-underline-style="none" fo:font-weight="normal" officeooo:rsid="0016917a" officeooo:paragraph-rsid="00188b35"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fo:color="#6600ff" style:font-name="Arial" fo:font-size="10pt" style:text-underline-style="none" fo:font-weight="normal" officeooo:rsid="00188b35" officeooo:paragraph-rsid="00188b35"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color="#6600ff" style:font-name="Arial" fo:font-size="10pt" style:text-underline-style="none" fo:font-weight="normal" officeooo:rsid="001f0d9d" officeooo:paragraph-rsid="001ce87d"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color="#000000" style:font-name="Arial" fo:font-size="10pt" fo:font-weight="bold" officeooo:rsid="0010d799" officeooo:paragraph-rsid="0010d799"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000000" style:font-name="Arial" fo:font-size="10pt" fo:font-weight="bold" officeooo:rsid="000e7548" officeooo:paragraph-rsid="000e7548" style:font-size-asian="10pt" style:font-weight-asian="bold" style:font-size-complex="10pt" style:font-weight-complex="bold"/>
    </style:style>
    <style:style style:name="P8" style:family="paragraph" style:parent-style-name="Standard">
      <style:paragraph-properties fo:text-align="justify" style:justify-single-word="false"/>
      <style:text-properties fo:color="#000000" style:font-name="Arial" fo:font-size="10pt" officeooo:rsid="000e7548" officeooo:paragraph-rsid="000e7548" style:font-size-asian="10pt" style:font-size-complex="10pt"/>
    </style:style>
    <style:style style:name="P9" style:family="paragraph" style:parent-style-name="Standard">
      <style:paragraph-properties fo:text-align="justify" style:justify-single-word="false">
        <style:tab-stops>
          <style:tab-stop style:position="0.212cm"/>
        </style:tab-stops>
      </style:paragraph-properties>
      <style:text-properties fo:color="#000000" style:font-name="Arial" fo:font-size="10pt" officeooo:rsid="000e7548" officeooo:paragraph-rsid="00107094" style:font-size-asian="10pt" style:font-size-complex="10pt"/>
    </style:style>
    <style:style style:name="P10" style:family="paragraph" style:parent-style-name="Standard">
      <style:paragraph-properties fo:text-align="justify" style:justify-single-word="false">
        <style:tab-stops>
          <style:tab-stop style:position="0.45cm"/>
        </style:tab-stops>
      </style:paragraph-properties>
      <style:text-properties fo:color="#000000" style:font-name="Arial" fo:font-size="10pt" officeooo:rsid="00107094" officeooo:paragraph-rsid="00319789" style:font-size-asian="10pt" style:font-size-complex="10pt"/>
    </style:style>
    <style:style style:name="P11" style:family="paragraph" style:parent-style-name="Standard">
      <style:paragraph-properties fo:text-align="justify" style:justify-single-word="false"/>
      <style:text-properties fo:color="#000000" style:font-name="Arial" fo:font-size="10pt" officeooo:rsid="00107094" officeooo:paragraph-rsid="00107094" style:font-size-asian="10pt" style:font-size-complex="10pt"/>
    </style:style>
    <style:style style:name="P12" style:family="paragraph" style:parent-style-name="Standard">
      <style:paragraph-properties fo:text-align="justify" style:justify-single-word="false"/>
      <style:text-properties fo:color="#000000" style:font-name="Arial" fo:font-size="10pt" officeooo:rsid="00107094" officeooo:paragraph-rsid="0010d799" style:font-size-asian="10pt" style:font-size-complex="10pt"/>
    </style:style>
    <style:style style:name="P13" style:family="paragraph" style:parent-style-name="Standard">
      <style:paragraph-properties fo:text-align="justify" style:justify-single-word="false">
        <style:tab-stops>
          <style:tab-stop style:position="0.503cm"/>
        </style:tab-stops>
      </style:paragraph-properties>
      <style:text-properties fo:color="#000000" style:font-name="Arial" fo:font-size="10pt" officeooo:rsid="00107094" officeooo:paragraph-rsid="00319789" style:font-size-asian="10pt" style:font-size-complex="10pt"/>
    </style:style>
    <style:style style:name="P14" style:family="paragraph" style:parent-style-name="Standard">
      <style:paragraph-properties fo:text-align="justify" style:justify-single-word="false">
        <style:tab-stops>
          <style:tab-stop style:position="0.45cm"/>
        </style:tab-stops>
      </style:paragraph-properties>
      <style:text-properties fo:color="#000000" style:font-name="Arial" fo:font-size="10pt" officeooo:rsid="00319789" officeooo:paragraph-rsid="00319789" style:font-size-asian="10pt" style:font-size-complex="10pt"/>
    </style:style>
    <style:style style:name="P15" style:family="paragraph" style:parent-style-name="Standard">
      <style:paragraph-properties fo:text-align="justify" style:justify-single-word="false"/>
      <style:text-properties fo:color="#000000" style:font-name="Arial" fo:font-size="10pt" officeooo:rsid="003c012b" officeooo:paragraph-rsid="003c012b" style:font-size-asian="10pt" style:font-size-complex="10pt"/>
    </style:style>
    <style:style style:name="P16"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officeooo:rsid="0015f334" officeooo:paragraph-rsid="0015f334"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officeooo:rsid="0026416e" officeooo:paragraph-rsid="0026416e"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officeooo:rsid="0039914e" officeooo:paragraph-rsid="0039914e"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officeooo:rsid="003b8cca" officeooo:paragraph-rsid="003b8cca"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officeooo:rsid="00482129" officeooo:paragraph-rsid="00482129"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officeooo:rsid="00483534" officeooo:paragraph-rsid="00483534"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officeooo:rsid="0048a88b" officeooo:paragraph-rsid="0048a88b"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officeooo:rsid="003c012b" officeooo:paragraph-rsid="003c012b" style:font-size-asian="10pt" style:font-size-complex="10pt"/>
    </style:style>
    <style:style style:name="P2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officeooo:rsid="003c012b" officeooo:paragraph-rsid="003d6074" style:font-size-asian="10pt" style:font-size-complex="10pt"/>
    </style:style>
    <style:style style:name="P25"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officeooo:rsid="003d6074" officeooo:paragraph-rsid="003d6074" style:font-size-asian="10pt" style:font-size-complex="10pt"/>
    </style:style>
    <style:style style:name="P26" style:family="paragraph" style:parent-style-name="Standard">
      <style:paragraph-properties fo:text-align="justify" style:justify-single-word="false"/>
      <style:text-properties fo:color="#000000" style:font-name="Arial" fo:font-size="10pt" style:text-underline-style="none" fo:font-weight="normal" officeooo:rsid="001253f0" officeooo:paragraph-rsid="001253f0"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fo:color="#000000" style:font-name="Arial" fo:font-size="10pt" style:text-underline-style="none" fo:font-weight="normal" officeooo:rsid="001253f0" officeooo:paragraph-rsid="001430ef"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fo:color="#000000" style:font-name="Arial" fo:font-size="10pt" style:text-underline-style="none" fo:font-weight="normal" officeooo:rsid="001430ef" officeooo:paragraph-rsid="001430ef"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fo:color="#000000" style:font-name="Arial" fo:font-size="10pt" style:text-underline-style="none" fo:font-weight="normal" officeooo:rsid="001ae22c" officeooo:paragraph-rsid="001ae22c"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fo:color="#000000" style:font-name="Arial" fo:font-size="10pt" style:text-underline-style="none" fo:font-weight="normal" officeooo:rsid="0016917a" officeooo:paragraph-rsid="0016917a"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fo:color="#000000" style:font-name="Arial" fo:font-size="10pt" style:text-underline-style="none" fo:font-weight="normal" officeooo:rsid="001caea4" officeooo:paragraph-rsid="001ae22c"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fo:color="#000000" style:font-name="Arial" fo:font-size="10pt" style:text-underline-style="none" fo:font-weight="normal" officeooo:rsid="001caea4" officeooo:paragraph-rsid="001caea4"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fo:color="#000000" style:font-name="Arial" fo:font-size="10pt" style:text-underline-style="none" fo:font-weight="normal" officeooo:rsid="001ce87d" officeooo:paragraph-rsid="001ce87d"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fo:color="#000000" style:font-name="Arial" fo:font-size="10pt" style:text-underline-style="none" fo:font-weight="normal" officeooo:rsid="001f0d9d" officeooo:paragraph-rsid="001ce87d"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fo:color="#000000" style:font-name="Arial" fo:font-size="10pt" style:text-underline-style="none" fo:font-weight="normal" officeooo:rsid="001f0d9d" officeooo:paragraph-rsid="001f0d9d"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fo:color="#000000" style:font-name="Arial" fo:font-size="10pt" style:text-underline-style="none" fo:font-weight="normal" officeooo:rsid="0022e6be" officeooo:paragraph-rsid="0022e6be"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color="#000000" style:font-name="Arial" fo:font-size="10pt" style:text-underline-style="none" fo:font-weight="normal" officeooo:rsid="002534aa" officeooo:paragraph-rsid="002534aa"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fo:color="#000000" style:font-name="Arial" fo:font-size="10pt" style:text-underline-style="none" fo:font-weight="normal" officeooo:rsid="0039914e" officeooo:paragraph-rsid="0039914e"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fo:color="#000000" style:font-name="Arial" fo:font-size="10pt" style:text-underline-style="none" fo:font-weight="normal" officeooo:rsid="003b8cca" officeooo:paragraph-rsid="003b8cca"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fo:color="#000000" style:font-name="Arial" fo:font-size="10pt" style:text-underline-style="none" fo:font-weight="normal" officeooo:rsid="003d6074" officeooo:paragraph-rsid="003d6074"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fo:color="#000000" style:font-name="Arial" fo:font-size="10pt" style:text-underline-style="none" fo:font-weight="normal" officeooo:rsid="00409827" officeooo:paragraph-rsid="00409827"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fo:color="#000000" style:font-name="Arial" fo:font-size="10pt" style:text-underline-style="none" fo:font-weight="normal" officeooo:rsid="00414ae2" officeooo:paragraph-rsid="00414ae2" style:font-size-asian="10pt" style:font-weight-asian="normal" style:font-size-complex="10pt" style:font-weight-complex="normal"/>
    </style:style>
    <style:style style:name="P43" style:family="paragraph" style:parent-style-name="Standard">
      <style:paragraph-properties fo:text-align="justify" style:justify-single-word="false"/>
      <style:text-properties fo:color="#000000" style:font-name="Arial" fo:font-size="10pt" style:text-underline-style="none" fo:font-weight="normal" officeooo:rsid="0042eab9" officeooo:paragraph-rsid="0042eab9"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fo:color="#000000" style:font-name="Arial" fo:font-size="10pt" style:text-underline-style="none" fo:font-weight="normal" officeooo:rsid="00431253" officeooo:paragraph-rsid="00431253" style:font-size-asian="10pt" style:font-weight-asian="normal" style:font-size-complex="10pt" style:font-weight-complex="normal"/>
    </style:style>
    <style:style style:name="P45" style:family="paragraph" style:parent-style-name="Standard">
      <style:paragraph-properties fo:text-align="justify" style:justify-single-word="false"/>
      <style:text-properties fo:color="#000000" style:font-name="Arial" fo:font-size="10pt" style:text-underline-style="none" fo:font-weight="normal" officeooo:rsid="0045d8e6" officeooo:paragraph-rsid="0045d8e6"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fo:color="#000000" style:font-name="Arial" fo:font-size="10pt" style:text-underline-style="none" fo:font-weight="normal" officeooo:rsid="0045d8e6" officeooo:paragraph-rsid="0045f087"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fo:color="#000000" style:font-name="Arial" fo:font-size="10pt" style:text-underline-style="none" fo:font-weight="normal" officeooo:rsid="0045f087" officeooo:paragraph-rsid="0045f087" style:font-size-asian="10pt" style:font-weight-asian="normal" style:font-size-complex="10pt" style:font-weight-complex="normal"/>
    </style:style>
    <style:style style:name="P48" style:family="paragraph" style:parent-style-name="Standard">
      <style:paragraph-properties fo:text-align="justify" style:justify-single-word="false"/>
      <style:text-properties fo:color="#000000" style:font-name="Arial" fo:font-size="10pt" style:text-underline-style="none" fo:font-weight="normal" officeooo:rsid="00482129" officeooo:paragraph-rsid="00482129"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fo:color="#000000" style:font-name="Arial" fo:font-size="10pt" style:text-underline-style="none" fo:font-weight="normal" officeooo:rsid="00483534" officeooo:paragraph-rsid="00483534" style:font-size-asian="10pt" style:font-weight-asian="normal" style:font-size-complex="10pt" style:font-weight-complex="normal"/>
    </style:style>
    <style:style style:name="P50" style:family="paragraph" style:parent-style-name="Standard">
      <style:paragraph-properties fo:text-align="justify" style:justify-single-word="false"/>
      <style:text-properties fo:color="#000000" style:font-name="Arial" fo:font-size="10pt" style:text-underline-style="none" fo:font-weight="normal" officeooo:rsid="00484ad9" officeooo:paragraph-rsid="00484ad9" style:font-size-asian="10pt" style:font-weight-asian="normal" style:font-size-complex="10pt" style:font-weight-complex="normal"/>
    </style:style>
    <style:style style:name="P51" style:family="paragraph" style:parent-style-name="Standard">
      <style:paragraph-properties fo:text-align="justify" style:justify-single-word="false"/>
      <style:text-properties fo:color="#000000" style:font-name="Arial" fo:font-size="10pt" style:text-underline-style="none" fo:font-weight="normal" officeooo:rsid="0048a88b" officeooo:paragraph-rsid="0048a88b" style:font-size-asian="10pt" style:font-weight-asian="normal" style:font-size-complex="10pt" style:font-weight-complex="normal"/>
    </style:style>
    <style:style style:name="P52" style:family="paragraph" style:parent-style-name="Standard">
      <style:paragraph-properties fo:text-align="justify" style:justify-single-word="false"/>
      <style:text-properties fo:color="#000000" style:font-name="Arial" fo:font-size="10pt" style:text-underline-style="none" fo:font-weight="normal" officeooo:rsid="00495608" officeooo:paragraph-rsid="00495608" style:font-size-asian="10pt" style:font-weight-asian="normal" style:font-size-complex="10pt" style:font-weight-complex="normal"/>
    </style:style>
    <style:style style:name="P53" style:family="paragraph" style:parent-style-name="Standard">
      <style:paragraph-properties fo:text-align="justify" style:justify-single-word="false"/>
      <style:text-properties fo:color="#000000" style:font-name="Arial" fo:font-size="10pt" style:text-underline-style="none" fo:font-weight="normal" officeooo:rsid="0049dd26" officeooo:paragraph-rsid="0049dd26" style:font-size-asian="10pt" style:font-weight-asian="normal" style:font-size-complex="10pt" style:font-weight-complex="normal"/>
    </style:style>
    <style:style style:name="P54" style:family="paragraph" style:parent-style-name="Standard">
      <style:paragraph-properties fo:text-align="start" style:justify-single-word="false"/>
      <style:text-properties fo:color="#000000" style:font-name="Arial" fo:font-size="10pt" style:text-underline-style="none" fo:font-weight="normal" officeooo:rsid="004a47d7" officeooo:paragraph-rsid="004a47d7" style:font-size-asian="10pt" style:font-weight-asian="normal" style:font-size-complex="10pt" style:font-weight-complex="normal"/>
    </style:style>
    <style:style style:name="P55" style:family="paragraph" style:parent-style-name="Standard">
      <style:paragraph-properties fo:text-align="start" style:justify-single-word="false"/>
      <style:text-properties fo:color="#000000" style:font-name="Arial" fo:font-size="10pt" style:text-underline-style="none" fo:font-weight="normal" officeooo:rsid="004fc4e0" officeooo:paragraph-rsid="004fc4e0" style:font-size-asian="10pt" style:font-weight-asian="normal" style:font-size-complex="10pt" style:font-weight-complex="normal"/>
    </style:style>
    <style:style style:name="P56" style:family="paragraph" style:parent-style-name="Standard">
      <style:paragraph-properties fo:text-align="justify" style:justify-single-word="false"/>
      <style:text-properties fo:color="#000000" style:font-name="Arial" fo:font-size="10pt" style:text-underline-style="none" fo:font-weight="bold" officeooo:rsid="001430ef" officeooo:paragraph-rsid="001430ef" style:font-size-asian="10pt" style:font-weight-asian="bold" style:font-size-complex="10pt" style:font-weight-complex="bold"/>
    </style:style>
    <style:style style:name="P57" style:family="paragraph" style:parent-style-name="Standard">
      <style:paragraph-properties fo:text-align="justify" style:justify-single-word="false"/>
      <style:text-properties fo:color="#000000" style:font-name="Arial" fo:font-size="10pt" style:text-underline-style="none" fo:font-weight="bold" officeooo:rsid="003d6074" officeooo:paragraph-rsid="003d6074" style:font-size-asian="10pt" style:font-weight-asian="bold" style:font-size-complex="10pt" style:font-weight-complex="bold"/>
    </style:style>
    <style:style style:name="P58" style:family="paragraph" style:parent-style-name="Standard">
      <style:paragraph-properties fo:text-align="justify" style:justify-single-word="false"/>
      <style:text-properties fo:color="#000000" style:font-name="Arial" fo:font-size="10pt" style:text-underline-style="none" fo:font-weight="bold" officeooo:rsid="0049dd26" officeooo:paragraph-rsid="0049dd26" style:font-size-asian="10pt" style:font-weight-asian="bold" style:font-size-complex="10pt" style:font-weight-complex="bold"/>
    </style:style>
    <style:style style:name="P59" style:family="paragraph" style:parent-style-name="Standard">
      <style:paragraph-properties fo:text-align="start" style:justify-single-word="false"/>
      <style:text-properties fo:color="#000000" style:font-name="Arial" fo:font-size="10pt" style:text-underline-style="none" fo:font-weight="bold" officeooo:rsid="004fc4e0" officeooo:paragraph-rsid="004fc4e0" style:font-size-asian="10pt" style:font-weight-asian="bold" style:font-size-complex="10pt" style:font-weight-complex="bold"/>
    </style:style>
    <style:style style:name="P60" style:family="paragraph" style:parent-style-name="Standard">
      <style:paragraph-properties fo:text-align="justify" style:justify-single-word="false"/>
      <style:text-properties fo:color="#000000" style:font-name="Arial" fo:font-size="10pt" style:text-underline-style="none" officeooo:rsid="003c012b" officeooo:paragraph-rsid="003c012b" style:font-size-asian="10pt" style:font-size-complex="10pt"/>
    </style:style>
    <style:style style:name="P61" style:family="paragraph" style:parent-style-name="Standard">
      <style:paragraph-properties fo:text-align="justify" style:justify-single-word="false"/>
      <style:text-properties fo:color="#000000" style:font-name="Arial" fo:font-size="10pt" style:text-underline-style="none" officeooo:rsid="003c012b" officeooo:paragraph-rsid="003d6074" style:font-size-asian="10pt" style:font-size-complex="10pt"/>
    </style:style>
    <style:style style:name="P62" style:family="paragraph" style:parent-style-name="Standard">
      <style:paragraph-properties fo:text-align="justify" style:justify-single-word="false"/>
      <style:text-properties fo:color="#000000" style:font-name="Arial" fo:font-size="10pt" style:text-underline-style="none" officeooo:rsid="003d6074" officeooo:paragraph-rsid="003d6074" style:font-size-asian="10pt" style:font-size-complex="10pt"/>
    </style:style>
    <style:style style:name="P63" style:family="paragraph" style:parent-style-name="Standard">
      <style:paragraph-properties fo:text-align="justify" style:justify-single-word="false"/>
      <style:text-properties fo:color="#ff3300" style:font-name="Arial" fo:font-size="10pt" officeooo:rsid="003c012b" officeooo:paragraph-rsid="003c012b" style:font-size-asian="10pt" style:font-size-complex="10pt"/>
    </style:style>
    <style:style style:name="P64" style:family="paragraph" style:parent-style-name="Standard">
      <style:paragraph-properties fo:text-align="justify" style:justify-single-word="false"/>
      <style:text-properties fo:color="#800000" style:font-name="Arial" fo:font-size="10pt" style:text-underline-style="none" fo:font-weight="normal" officeooo:rsid="00409827" officeooo:paragraph-rsid="00409827" style:font-size-asian="10pt" style:font-weight-asian="normal" style:font-size-complex="10pt" style:font-weight-complex="normal"/>
    </style:style>
    <style:style style:name="P65" style:family="paragraph" style:parent-style-name="Standard">
      <style:paragraph-properties fo:text-align="justify" style:justify-single-word="false"/>
      <style:text-properties fo:color="#800000" style:font-name="Arial" fo:font-size="10pt" style:text-underline-style="none" fo:font-weight="normal" officeooo:rsid="00414ae2" officeooo:paragraph-rsid="00414ae2" style:font-size-asian="10pt" style:font-weight-asian="normal" style:font-size-complex="10pt" style:font-weight-complex="normal"/>
    </style:style>
    <style:style style:name="P66" style:family="paragraph" style:parent-style-name="Table_20_Contents">
      <style:paragraph-properties fo:text-align="justify" style:justify-single-word="false"/>
      <style:text-properties style:font-name="Arial" fo:font-size="10pt" officeooo:rsid="0049dd26" officeooo:paragraph-rsid="0049dd26" style:font-size-asian="10pt" style:font-size-complex="10pt"/>
    </style:style>
    <style:style style:name="P67" style:family="paragraph" style:parent-style-name="Table_20_Contents">
      <style:paragraph-properties fo:text-align="justify" style:justify-single-word="false"/>
      <style:text-properties style:font-name="Arial" fo:font-size="10pt" officeooo:rsid="004a47d7" officeooo:paragraph-rsid="004a47d7" style:font-size-asian="10pt" style:font-size-complex="10pt"/>
    </style:style>
    <style:style style:name="P68" style:family="paragraph" style:parent-style-name="Table_20_Contents">
      <style:paragraph-properties fo:text-align="justify" style:justify-single-word="false"/>
      <style:text-properties style:font-name="Arial" fo:font-size="10pt" fo:font-weight="bold" officeooo:rsid="0049dd26" officeooo:paragraph-rsid="0049dd26" style:font-size-asian="10pt" style:font-weight-asian="bold" style:font-size-complex="10pt" style:font-weight-complex="bold"/>
    </style:style>
    <style:style style:name="P69" style:family="paragraph" style:parent-style-name="Standard" style:master-page-name="">
      <loext:graphic-properties draw:fill="none"/>
      <style:paragraph-properties fo:margin-left="0.499cm" fo:margin-right="0cm" fo:text-align="justify" style:justify-single-word="false" fo:text-indent="-0.499cm" style:auto-text-indent="false" style:page-number="auto" fo:background-color="transparent">
        <style:tab-stops/>
      </style:paragraph-properties>
      <style:text-properties fo:color="#000000" style:font-name="Arial" fo:font-size="10pt" officeooo:rsid="000e7548" officeooo:paragraph-rsid="00319789" style:font-size-asian="10pt" style:font-size-complex="10pt"/>
    </style:style>
    <style:style style:name="P7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Arial" fo:font-size="10pt" style:text-underline-style="solid" style:text-underline-width="auto" style:text-underline-color="font-color" fo:font-weight="normal" officeooo:rsid="0010d799" officeooo:paragraph-rsid="0010d799" style:font-size-asian="10pt" style:font-weight-asian="normal" style:font-size-complex="10pt" style:font-weight-complex="normal"/>
    </style:style>
    <style:style style:name="P7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0pt" style:text-underline-style="solid" style:text-underline-width="auto" style:text-underline-color="font-color" fo:font-weight="normal" officeooo:rsid="0010d799" officeooo:paragraph-rsid="0010d799" style:font-size-asian="10pt" style:font-weight-asian="normal" style:font-size-complex="10pt" style:font-weight-complex="normal"/>
    </style:style>
    <style:style style:name="P7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0pt" style:text-underline-style="none" fo:font-weight="normal" officeooo:rsid="0010d799" officeooo:paragraph-rsid="0010d799" style:font-size-asian="10pt" style:font-weight-asian="normal" style:font-size-complex="10pt" style:font-weight-complex="normal"/>
    </style:style>
    <style:style style:name="P7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0pt" style:text-underline-style="none" fo:font-weight="normal" officeooo:rsid="001253f0" officeooo:paragraph-rsid="001253f0" style:font-size-asian="10pt" style:font-weight-asian="normal" style:font-size-complex="10pt" style:font-weight-complex="normal"/>
    </style:style>
    <style:style style:name="P7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0pt" style:text-underline-style="none" fo:font-weight="normal" officeooo:rsid="001253f0" officeooo:paragraph-rsid="001430ef" style:font-size-asian="10pt" style:font-weight-asian="normal" style:font-size-complex="10pt" style:font-weight-complex="normal"/>
    </style:style>
    <style:style style:name="P7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0pt" style:text-underline-style="none" fo:font-weight="normal" officeooo:rsid="001430ef" officeooo:paragraph-rsid="001430ef" style:font-size-asian="10pt" style:font-weight-asian="normal" style:font-size-complex="10pt" style:font-weight-complex="normal"/>
    </style:style>
    <style:style style:name="P76" style:family="paragraph" style:parent-style-name="Standard">
      <style:paragraph-properties fo:text-align="justify" style:justify-single-word="false"/>
      <style:text-properties fo:color="#000000" style:font-name="Arial" fo:font-size="10pt" style:text-underline-style="none" fo:font-weight="normal" officeooo:rsid="002534aa" officeooo:paragraph-rsid="002534aa" style:font-size-asian="10pt" style:font-weight-asian="normal" style:font-size-complex="10pt" style:font-weight-complex="normal"/>
    </style:style>
    <style:style style:name="P77" style:family="paragraph" style:parent-style-name="Standard">
      <style:paragraph-properties fo:text-align="justify" style:justify-single-word="false"/>
      <style:text-properties fo:color="#000000" style:font-name="Arial" fo:font-size="10pt" style:text-underline-style="none" fo:font-weight="normal" officeooo:rsid="001ae22c" officeooo:paragraph-rsid="001ae22c" style:font-size-asian="10pt" style:font-weight-asian="normal" style:font-size-complex="10pt" style:font-weight-complex="normal"/>
    </style:style>
    <style:style style:name="P78" style:family="paragraph" style:parent-style-name="Standard">
      <style:paragraph-properties fo:text-align="justify" style:justify-single-word="false"/>
      <style:text-properties fo:color="#000000" style:font-name="Arial" fo:font-size="10pt" style:text-underline-style="none" fo:font-weight="normal" officeooo:rsid="004a47d7" officeooo:paragraph-rsid="004a47d7" style:font-size-asian="10pt" style:font-weight-asian="normal" style:font-size-complex="10pt" style:font-weight-complex="normal"/>
    </style:style>
    <style:style style:name="P79" style:family="paragraph" style:parent-style-name="Standard">
      <style:paragraph-properties fo:text-align="center" style:justify-single-word="false"/>
      <style:text-properties fo:color="#000000" style:font-name="Arial" fo:font-size="10pt" fo:font-weight="bold" officeooo:rsid="000e7548" officeooo:paragraph-rsid="00513b6c" style:font-size-asian="10pt" style:font-weight-asian="bold" style:font-size-complex="10pt" style:font-weight-complex="bold"/>
    </style:style>
    <style:style style:name="P80" style:family="paragraph" style:parent-style-name="Standard">
      <style:paragraph-properties fo:text-align="center" style:justify-single-word="false"/>
      <style:text-properties fo:color="#000000" style:font-name="Arial" fo:font-size="10pt" officeooo:rsid="000e7548" officeooo:paragraph-rsid="000e7548" style:font-size-asian="10pt" style:font-size-complex="10pt"/>
    </style:style>
    <style:style style:name="P81"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officeooo:rsid="0015f334" officeooo:paragraph-rsid="0015f334" style:font-size-asian="10pt" style:font-weight-asian="normal" style:font-size-complex="10pt" style:font-weight-complex="normal"/>
    </style:style>
    <style:style style:name="P82"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normal" officeooo:rsid="0048a88b" officeooo:paragraph-rsid="0048a88b" style:font-size-asian="10pt" style:font-weight-asian="normal" style:font-size-complex="10pt" style:font-weight-complex="normal"/>
    </style:style>
    <style:style style:name="P83" style:family="paragraph" style:parent-style-name="Standard">
      <style:paragraph-properties fo:text-align="justify" style:justify-single-word="false"/>
      <style:text-properties fo:color="#6600ff" style:font-name="Arial" fo:font-size="10pt" officeooo:rsid="00107094" officeooo:paragraph-rsid="0010d799" style:font-size-asian="10pt" style:font-size-complex="10pt"/>
    </style:style>
    <style:style style:name="T1" style:family="text">
      <style:text-properties officeooo:rsid="00107094"/>
    </style:style>
    <style:style style:name="T2" style:family="text">
      <style:text-properties officeooo:rsid="0010d799"/>
    </style:style>
    <style:style style:name="T3" style:family="text">
      <style:text-properties style:text-underline-style="solid" style:text-underline-width="auto" style:text-underline-color="font-color" officeooo:rsid="0010d799"/>
    </style:style>
    <style:style style:name="T4" style:family="text">
      <style:text-properties officeooo:rsid="001253f0"/>
    </style:style>
    <style:style style:name="T5" style:family="text">
      <style:text-properties officeooo:rsid="0023ea17"/>
    </style:style>
    <style:style style:name="T6" style:family="text">
      <style:text-properties officeooo:rsid="00188b35"/>
    </style:style>
    <style:style style:name="T7" style:family="text">
      <style:text-properties officeooo:rsid="001caea4"/>
    </style:style>
    <style:style style:name="T8" style:family="text">
      <style:text-properties officeooo:rsid="00223f44"/>
    </style:style>
    <style:style style:name="T9" style:family="text">
      <style:text-properties officeooo:rsid="001ce87d"/>
    </style:style>
    <style:style style:name="T10" style:family="text">
      <style:text-properties officeooo:rsid="001f0d9d"/>
    </style:style>
    <style:style style:name="T11" style:family="text">
      <style:text-properties officeooo:rsid="002ed0c4"/>
    </style:style>
    <style:style style:name="T12" style:family="text">
      <style:text-properties officeooo:rsid="00319789"/>
    </style:style>
    <style:style style:name="T13" style:family="text">
      <style:text-properties officeooo:rsid="003459e1"/>
    </style:style>
    <style:style style:name="T14" style:family="text">
      <style:text-properties officeooo:rsid="0035fb48"/>
    </style:style>
    <style:style style:name="T15" style:family="text">
      <style:text-properties fo:color="#000000"/>
    </style:style>
    <style:style style:name="T16" style:family="text">
      <style:text-properties fo:color="#000000" officeooo:rsid="0035fb48"/>
    </style:style>
    <style:style style:name="T17" style:family="text">
      <style:text-properties fo:color="#000000" officeooo:rsid="00362c38"/>
    </style:style>
    <style:style style:name="T18" style:family="text">
      <style:text-properties fo:color="#000000" officeooo:rsid="00188b35"/>
    </style:style>
    <style:style style:name="T19" style:family="text">
      <style:text-properties fo:color="#000000" officeooo:rsid="0045d8e6"/>
    </style:style>
    <style:style style:name="T20" style:family="text">
      <style:text-properties fo:color="#000000" officeooo:rsid="0042eab9"/>
    </style:style>
    <style:style style:name="T21" style:family="text">
      <style:text-properties officeooo:rsid="003b8cca"/>
    </style:style>
    <style:style style:name="T22" style:family="text">
      <style:text-properties officeooo:rsid="00409827"/>
    </style:style>
    <style:style style:name="T23" style:family="text">
      <style:text-properties officeooo:rsid="00414ae2"/>
    </style:style>
    <style:style style:name="T24" style:family="text">
      <style:text-properties officeooo:rsid="00431253"/>
    </style:style>
    <style:style style:name="T25" style:family="text">
      <style:text-properties officeooo:rsid="0044475c"/>
    </style:style>
    <style:style style:name="T26" style:family="text">
      <style:text-properties fo:font-weight="bold" style:font-weight-asian="bold" style:font-weight-complex="bold"/>
    </style:style>
    <style:style style:name="T27" style:family="text">
      <style:text-properties officeooo:rsid="0045d8e6"/>
    </style:style>
    <style:style style:name="T28" style:family="text">
      <style:text-properties officeooo:rsid="0045f087"/>
    </style:style>
    <style:style style:name="T29" style:family="text">
      <style:text-properties officeooo:rsid="0047bc4c"/>
    </style:style>
    <style:style style:name="T30" style:family="text">
      <style:text-properties officeooo:rsid="0048a88b"/>
    </style:style>
    <style:style style:name="T31" style:family="text">
      <style:text-properties officeooo:rsid="0048b846"/>
    </style:style>
    <style:style style:name="T32" style:family="text">
      <style:text-properties officeooo:rsid="0049dd26"/>
    </style:style>
    <style:style style:name="T33" style:family="text">
      <style:text-properties officeooo:rsid="00504c75"/>
    </style:style>
    <style:style style:name="T34" style:family="text">
      <style:text-properties officeooo:rsid="005077b2"/>
    </style:style>
    <style:style style:name="T35" style:family="text">
      <style:text-properties officeooo:rsid="0050e562"/>
    </style:style>
    <style:style style:name="T36" style:family="text">
      <style:text-properties officeooo:rsid="005184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9">Feststellung der Pflicht zur Durchführung einer Umweltverträglichkeitsprüfung (UVP-Pflicht) </text:p>
      <text:p text:style-name="P79">gemäß <text:s/>§ 5 des Gesetzes über die Umweltverträglichkeitsprüfung (UVPG) </text:p>
      <text:p text:style-name="P80"/>
      <text:p text:style-name="P8">Mit Datum vom <text:span text:style-name="T11">31.03.2021</text:span> beantragte die UKA Meißen Projektentwicklung GmbH &amp; Co. KG die <text:span text:style-name="T11">Änderung der Anlagenkonfiguration der mit Datum vom 21.10.2020 genehmigten Windenergieanlage WEA KO-3 (WEA 18). Der Anlagentyp der genehmigten WEA soll von einer GE 3.6-137 auf eine WEA vom Typ Nordex N-163-5.7 MW erfolgen. </text:span></text:p>
      <text:p text:style-name="P8"/>
      <text:p text:style-name="P8">Zur Prüfung der UVP-Pflicht lagen folgende Unterlagen vor: </text:p>
      <text:p text:style-name="P8"/>
      <text:p text:style-name="P69">- <text:tab/>Antragsunterlagen nach §§ <text:span text:style-name="T11">16 BImSchG </text:span>vom <text:span text:style-name="T11">31.03.2021</text:span> <text:span text:style-name="T1">für die Änderung des Anlagentyps von GE 3.6-137 auf eine WEA vom Typ Nordex N-163-5.7 MW, </text:span></text:p>
      <text:p text:style-name="P9"/>
      <text:p text:style-name="P13"><text:span text:style-name="T12">-</text:span> <text:tab/>die Nachreichungen <text:span text:style-name="T12">vom </text:span></text:p>
      <text:p text:style-name="P10"><text:tab/><text:span text:style-name="T12">03</text:span>.06.2021 <text:span text:style-name="T12">(baurechtliche Nachforderungen)</text:span>,</text:p>
      <text:p text:style-name="P14"><text:tab/>12.08.2021 (Chronologische Gegenüberstellung – Naturschutz), </text:p>
      <text:p text:style-name="P14"><text:tab/>06.10.2021 (Ergänzende Stellungnahmen der Schall- und Schattengutachten). </text:p>
      <text:p text:style-name="P11"/>
      <text:p text:style-name="P12">Das <text:span text:style-name="T2">Vorhaben befindet sich innerhalb des für die Nutzung von Windenergie in der Planungsregion Anhalt-Bitterfeld-Wittenberg Vorranggebietes (VRG) III Dornbock/Drosa/Kleinpaschleben</text:span></text:p>
      <text:p text:style-name="P12"><text:span text:style-name="T2">Die nächstliegenden Ortschaften befinden sich in einem Abstand von &gt; 1000 Metern. Besonders schützenswerte Einrichtungen, wie Krankenhäuser, Seniorenheime etc. sind in einem Umkreis von </text:span><text:span text:style-name="T3">&lt;</text:span><text:span text:style-name="T2"> 1000 Metern nicht vorhanden. </text:span></text:p>
      <text:p text:style-name="P83"/>
      <text:p text:style-name="P6">Ergebnis der Feststellung nach § 5 UVPG </text:p>
      <text:p text:style-name="P6"/>
      <text:p text:style-name="P6">Für das o.g. Vorhaben besteht keine Pflicht zur Durchführung einer Umweltverträglichkeitsprüfung. </text:p>
      <text:p text:style-name="P6"/>
      <text:p text:style-name="P70">Begründung:</text:p>
      <text:p text:style-name="P71"/>
      <text:p text:style-name="P72">Innerhalb des VRG III Dornbock/Drosa/Kleinpaschleben befinden sich bereits 31 <text:span text:style-name="T13">Bestandswindenergieanlagen.</text:span> Für <text:span text:style-name="T13">2</text:span> weitere Anlagen <text:span text:style-name="T4">der UGE Drooste GmbH </text:span>wurde bereits die Genehmigung erteilt, <text:span text:style-name="T13">die Inbetriebnahme ist erfolgt.</text:span></text:p>
      <text:p text:style-name="P72"/>
      <text:p text:style-name="P73">Im Rahmen des Genehmigungsverfahrens für die Errichtung und den Betrieb der 3 WEA (WEA 01, WEA 02 und WEA 18) im Windpark Dornbock wurde im Juli 2017 eine Umweltverträglichkeitsstudie erstellt, die letztmalig zur Anpassung der Änderung der Anlagentypen im <text:span text:style-name="T14">März 2021</text:span> aktualisiert wurde. <text:span text:style-name="T14">Zur Beurteilung der Immissionsbelastung durch Schall und Schatten wurden die entsprechenden Gutachten letztmalig am 06.10.2021 ergänzt. </text:span><text:s/></text:p>
      <text:p text:style-name="P72"/>
      <text:p text:style-name="P74">Unter Berücksichtigung der genannten Voruntersuchungen ergibt sich die Pflicht nach § 9 Abs. 1 Nr. 2 UVPG, wenn die Allgemeine Vorprüfung ergibt, dass durch die Änderung des Vorhabens zusätzliche, erheblich nachteilige oder andere erheblich nachteilige Umweltauswirkungen hervorgerufen werden können.</text:p>
      <text:p text:style-name="P74"/>
      <text:p text:style-name="P75">Mit dem geplanten Vorhaben sind Beeinträchtigungen der Schutzgüter nach § 1 Abs. 1 BImSchG verbunden. Im Rahmen der Vorprüfung des Einzelfalls werden die Merkmale des Vorhabens, der Standort des Vorhabens und die Art und Merkmale der möglichen Auswirkungen detailliert dargestellt. </text:p>
      <text:p text:style-name="P27"/>
      <text:p text:style-name="P28">Im Einzelnen ergeben sich für die Schutzgüter folgende Darstellungen und Bewertungen:</text:p>
      <text:p text:style-name="P28"/>
      <text:p text:style-name="P56">Darstellung:</text:p>
      <text:p text:style-name="P56"/>
      <text:p text:style-name="P16">1. Schutzgut Mensch, einschließlich menschliche Gesundheit</text:p>
      <text:p text:style-name="P16"/>
      <text:p text:style-name="P29">- Schallimmissionen</text:p>
      <text:p text:style-name="P29"/>
      <text:p text:style-name="P30">Mit der Errichtung und dem Betrieb der <text:span text:style-name="T14">WEA</text:span> sind Schallimmissionen <text:span text:style-name="T27">sowohl </text:span>durch Bau-, als auch durch Betriebsgeräusche verbunden, die sich auf den Menschen und die menschliche Gesundheit auswirken können. </text:p>
      <text:p text:style-name="P2"><text:soft-page-break/></text:p>
      <text:p text:style-name="P3"><text:span text:style-name="T15">Gegenstand des schalltechnischen Gutachtens vom Ingenieurbüro für Energietechnik und Lärmschutz IEL vom </text:span><text:span text:style-name="T16">01. März 2021 i.V.m. der Ergänzung vom 0</text:span><text:span text:style-name="T19">6</text:span><text:span text:style-name="T16">.10.2021 (</text:span><text:span text:style-name="T15">Bericht Nr.: </text:span><text:span text:style-name="T16">4696-21-L1_01_01)</text:span><text:span text:style-name="T15"> sind die Auswirkungen auf den Menschen im bestimmungsgemäßen Betrieb hinsichtlich des Schalls einschließlich einer differenzierten Betrachtung der zu erwartenden tieffrequenten Geräusche und des Infraschalls. </text:span><text:span text:style-name="T17">Der</text:span><text:span text:style-name="T6"> </text:span><text:span text:style-name="T18">geringste Abstand der WEA KO-3 (18) zur nächstgelegenen schützenswerten Bebauung beträgt ca. 1143 m (Kastanienallee 27 in Bobbe)</text:span></text:p>
      <text:p text:style-name="P4"/>
      <text:p text:style-name="P29">- <text:span text:style-name="T6">S</text:span>chattenwurf</text:p>
      <text:p text:style-name="P29"/>
      <text:p text:style-name="P29">Bei direkter Sonneneinstrahlung wirft die WEA Schatten, d<text:span text:style-name="T27">er</text:span> aufgrund der Lage und Höhe der Anlage je nach Tageszeit und Wetter bis zur Wohnbebauung reichen k<text:span text:style-name="T27">ann</text:span>. Besonders die durch die Drehbewegung des Rotors erzeugten periodischen Helligkeitsschwankungen können beeinträchtigend auf die menschliche Gesundheit wirken. De<text:span text:style-name="T27">r</text:span> Standort der Anlage <text:span text:style-name="T27">ist</text:span> in deutlichem Abstand zur Wohnbebauung geplant. Zur Vermeidung von Immissionen durch <text:span text:style-name="T7">S</text:span>chattenwurf <text:span text:style-name="T27">ist für die WEA die Ausrüstung der Anlage mit einem Abschaltmodul vorgesehen. </text:span></text:p>
      <text:p text:style-name="P31"/>
      <text:p text:style-name="P32">- Lichtreflexionen</text:p>
      <text:p text:style-name="P32"/>
      <text:p text:style-name="P32">An de<text:span text:style-name="T25">r</text:span> W<text:span text:style-name="T8">EA</text:span> können bei Sonneneinstrahlung störende Reflexionen auftreten, deren Intensität maßgeblich von der Oberfläche der Rotorblätter abhängig ist. Nach den Antr<text:span text:style-name="T9">a</text:span>gsunterlagen ist eine Beschichtung entsprechend RAL 7035 vorgesehen. </text:p>
      <text:p text:style-name="P32"/>
      <text:p text:style-name="P33">- Eiswurf </text:p>
      <text:p text:style-name="P33"/>
      <text:p text:style-name="P33">Es besteht grundsätzlich die Gefahr, dass sich an der Anlage anhaftende Eisstücke lösen bzw. durch die Drehbewegung des Rotors weggeschleudert werden. Hierdurch können Verletzungen hervorgerufen werden. Die Anlage w<text:span text:style-name="T25">ird</text:span> mit dem Eiserkennungssystem IDD.Blade der Fa. Wölfel ausgestattet. <text:span text:style-name="T10">Über die Erfassung von Beschleunigungen und Bauteiltemperaturen im Rotorblatt mittels Structural Noise Sensoren erfolgt eine kontinuierliche Erfassung und Auswertung von möglichen Eisansätzen. Das System verfügt über ein Prüfzertifikat und ist uneingeschränkt anwendbar. Darüber hinaus werden im Aufenthaltsbereich unter den Rotorblättern Hinweisschilder bezüglich der noch bestehenden Gefährdung aufgestellt. </text:span></text:p>
      <text:p text:style-name="P34"/>
      <text:p text:style-name="P35">- Optisch bedrängende Wirkung </text:p>
      <text:p text:style-name="P35"/>
      <text:p text:style-name="P36">Durch die Konzentration von mehreren Anlagen, gekennzeichnet durch ihre <text:span text:style-name="T5">a</text:span>uffällige Anlagenhöhe und die Drehbewegungen können WEA optisch bedrängend wirken. Eine entscheidende Rolle spielt hierbei die Entfernung der Anlagen zur Wohnbebauung, da diese entscheidend dafür ist, inwieweit das Sichtfeld von diesen Anlagen eingeschränkt wird. </text:p>
      <text:p text:style-name="P35"/>
      <text:p text:style-name="P37">- Verkehrsbelastung</text:p>
      <text:p text:style-name="P37"/>
      <text:p text:style-name="P37">Zu einem erhöhten Verkehrsaufkommen wird es vorübergehend in der Bauphase kommen. In der Betriebsphase ist ausschließlich bei Wartungsarbeiten mit einem erhöhten Verkehrsaufkommen in geringem Umfang zu rechnen. </text:p>
      <text:p text:style-name="P37"/>
      <text:p text:style-name="P37">- Auswirkungen auf Freizeit und Erholung</text:p>
      <text:p text:style-name="P37"/>
      <text:p text:style-name="P37">Das Plangebiet zählt nicht zu den ausgewiesenen Erholungslandschaften, es ist stark landwirtschaftlich geprägt. Das Gebiet verfügt über eine geringe Erlebniswirksamkeit. </text:p>
      <text:p text:style-name="P37"/>
      <text:p text:style-name="P17">2. Schutzgut Tiere, Pflanzen und biologische Vielfalt</text:p>
      <text:p text:style-name="P5"/>
      <text:p text:style-name="P38">Bei dem auf seine Umweltverträglichkeit zu prüfenden Vorhaben handelt es sich um die Änderung des Anlagentyps der WEA. </text:p>
      <text:p text:style-name="P38"/>
      <text:p text:style-name="P38">Grundlage für die Beurteilung der Umweltverträglichkeit des Vorhabens sind:</text:p>
      <text:p text:style-name="P38"/>
      <text:p text:style-name="P38">- Landschaftspflegerischer Begleitplan für das Vorhaben</text:p>
      <text:p text:style-name="P38"/>
      <text:p text:style-name="P38"><text:soft-page-break/>- Artenschutzrechtlicher Fachbeitrag zum Vorhaben</text:p>
      <text:p text:style-name="P38"/>
      <text:p text:style-name="P38">- Umweltverträglichkeitsstudie (UVS) für das Vorhaben „Errichtung und Betrieb von 3 Windenergieanlagen im Windpark Dornbock“ erarbeitet von der Landschaftsplanung Dr. Reichhoff GmbH vom Juli 2017</text:p>
      <text:p text:style-name="P38"/>
      <text:p text:style-name="P38">- Angaben für die Allgemeine Vorprüfung gemäß § 9 Abs. 1 Ziffer 2 des UVPG für das Vorhaben „Errichtung und Betrieb von 3 Windenergieanlagen im Windpark Dornbock – Änderung der Anlagenkonfiguration“ vom Dezember 2018/Aktualisiert April 2019/ Änderung der Anlagenkonfiguration März 2021</text:p>
      <text:p text:style-name="P38"/>
      <text:p text:style-name="P38">- Avifaunistische Untersuchungen</text:p>
      <text:p text:style-name="P38"/>
      <text:p text:style-name="P38">- Schlagopfermonitoring</text:p>
      <text:p text:style-name="P38"/>
      <text:p text:style-name="P38">Die Angaben zu Art, Umfang und Größe der voraussichtlichen Auswirkungen des Änderungsvorhabens auf die Schutzgüter der Natur sind schlüssig und in transparenter Weise dargestellt. Der Naturschutzbehörde liegen keine <text:span text:style-name="T27">D</text:span>aten oder Informationen vor, die der Gesamteinschätzung de<text:span text:style-name="T27">r</text:span> Vorhabenträger<text:span text:style-name="T27">in</text:span> der erheblichen Auswirkungen des Änderungsvorhabens auf die Schutzgüter von Natur und Landschaft entgegenstehen. </text:p>
      <text:p text:style-name="P38"/>
      <text:p text:style-name="P18">3. Schutzgut Fläche und Boden <text:s/></text:p>
      <text:p text:style-name="P27"><text:s/></text:p>
      <text:p text:style-name="P38">Anlagenbedingt kommt es durch die Versiegelung im Rahmen des Ausbaus der Zuwegung und der Aufstellflächen (Anlagenfundament, befestigte Kranstellflächen) zum Verlust von natürlichen Bodenfunktionen. Bei Realisierung des Vorhabens ist mit einer versiegelten Fläche von <text:span text:style-name="T21">3.904 m² zu rechnen, wobei die Teilversiegelung für die Zuwegung und Kranstellfläche <text:s/>3.310 m² beträgt. </text:span></text:p>
      <text:p text:style-name="P39">Die Böden (Ackerböden) besitzen eine hohe Bodenfunktionsbewertung nach dem Bodenfunktionsbewertungsmodell Land Sachsen-Anhalt. </text:p>
      <text:p text:style-name="P39"/>
      <text:p text:style-name="P19">4. Schutzgut Wasser</text:p>
      <text:p text:style-name="P26"/>
      <text:p text:style-name="P39">Die für die Errichtung der WEA <text:s/>erforderlichen Bauarbeiten, die Versiegelung des Bodens und mögliche Leckagen können negative Auswirkungen auf das Schutzgut Wasser haben. </text:p>
      <text:p text:style-name="P63"/>
      <text:p text:style-name="P15">Wassergefährdende Stoffe werden nicht gelagert. In und an de<text:span text:style-name="T27">r</text:span> Anlage werden Vorkehrungen gegen unkontrolliert austretende wassergefährdende Betriebsstoffe vorgesehen. Im Falle einer Betriebsstörung <text:span text:style-name="T27">werden</text:span> Undichtigkeiten sofort erkannt und in ei<text:span text:style-name="T27">ner</text:span> Auffangvorrichtung aufgefangen.</text:p>
      <text:p text:style-name="P15"/>
      <text:p text:style-name="P23">5. Schutzgut Klima und Luft</text:p>
      <text:p text:style-name="P23"/>
      <text:p text:style-name="P60">Für die Beurteilung des Schutzgutes Klima sind vorrangig lufthygienische und klimatische Ausgleichsfunktionen maßgeblich. Die lufthygienische Ausgleichsfunktion bezieht sich auf die Fähigkeit von Flächen, Staubpartikel zu binden und Immissionen zu mindern. Die klimatische Ausgleichsfunktion umfasst die Bedeutung von Flächen für die Kalt- und Frischluftproduktion bzw. den Kalt- und Frischluftabfluss. </text:p>
      <text:p text:style-name="P60"/>
      <text:p text:style-name="P60">Relevant sind klimatische Ausgleichsfunktionen insbesondere im Hinblick auf benachbarte Luftbelastungsgebiete. Das Plangebiet ist dörflich geprägt, es bestehen gute Austauschverhältnisse mit der Umgebung. </text:p>
      <text:p text:style-name="P60"/>
      <text:p text:style-name="P60">Abgase in nennenswertem Umfang entstehen ausschließlich in der Bauphase durch den anfallenden Baustellenverkehr bzw. Baumaschinen. </text:p>
      <text:p text:style-name="P60"/>
      <text:p text:style-name="P24">6. Schutzgut Landschaftsbild</text:p>
      <text:p text:style-name="P61"/>
      <text:p text:style-name="P62">Das geplante Vorhaben wird das Landschaftsbild verändern. Die WEA wird durch ihre Gesamthöhe von 245.5 m aus vielen Ortsbereichen auch aus größerer Entfernung sichtbar sein. Die Auswirkungen sind im Rahmen der UVS 2017 in Anlehnung an NOHL für den Nahbereich (500 m), den Mittelbereich (500 m – 5000 m) und für den Fernsichtbereich ( &gt; 5000 m – 10.000 m) untersucht worden. Die Nabenhöhe der Anlage erhöht sich nicht, so dass davon auszugehen ist, dass zur ursprünglichen Planung keine Veränderung des Landschaftsbildes hervorgerufen werden. </text:p>
      <text:p text:style-name="P62"/>
      <text:p text:style-name="P25"><text:soft-page-break/>7. Schutzgut Kultur- und sonstige Sachgüter</text:p>
      <text:p text:style-name="P61"/>
      <text:p text:style-name="P62">Innerhalb des Wirkraumes ist als archäologisches Flächendenkmal die Steinzeitlandschaft Latdorf zu nennen, welches eine überregionale Bedeutung besitzt. Dies ist bei den durchzuführenden Erdarbeiten zu berücksichtigen. Die besonders schützenswerte Kernzone befindet sich größtenteils außerhalb des Landkreises Anhalt-Bitterfeld, westlich <text:span text:style-name="T22">bzw.</text:span> südwestlich <text:span text:style-name="T22">der WEA</text:span>.</text:p>
      <text:p text:style-name="P62"/>
      <text:p text:style-name="P62">Sonstige Kultur- und Baudenkmale stellen u.a. Kirchen, Hofanlagen, Mühlen etc. in den umliegenden Ortschaften dar. </text:p>
      <text:p text:style-name="P62">Der Sonderlandeplatz Drosa, als sonstiges Sachgut hat den Flugbetrieb eingestellt. </text:p>
      <text:p text:style-name="P62"/>
      <text:p text:style-name="P57">Bewertung</text:p>
      <text:p text:style-name="P40"/>
      <text:p text:style-name="P41">Die Bewertung erfolgt auf der Grundlage der für die Entscheidung maßgeblichen Rechts- und Verwaltungsvorschriften unter <text:span text:style-name="T23">Be</text:span>rücksichtigung der Auswirkungen des Vorhabens auf die in § 1 a der 9.B<text:span text:style-name="T23">I</text:span>mSchV genannten Schutzgüter.</text:p>
      <text:p text:style-name="P64"/>
      <text:p text:style-name="P42">a) Schutzgut Mensch </text:p>
      <text:p text:style-name="P42"/>
      <text:p text:style-name="P42">- Schallimmissionen</text:p>
      <text:p text:style-name="P42"/>
      <text:p text:style-name="P42">Das im <text:span text:style-name="T27">R</text:span>ahmen der Antragstellung vorgelegte Gutachten ist aus immissionsschutzrechtlicher Sicht plausibel und wird als Beurteilungsgrundlage herangezogen.</text:p>
      <text:p text:style-name="P42"/>
      <text:p text:style-name="P42">Die Zusatzbelastung durch das geplante Vorhaben unterschreitet die Irrelevanzgrenze nach Ziffer 3.2.1 der TA Lärm <text:span text:style-name="T36">bzw. den zulässigen Immissionswert der Gesamtbelastung um 3 dB(A). </text:span>Insoweit können für das Schutzgut Mensch/menschliche Gesundheit unzulässige Beeinträchtigungen ausgeschlossen werden. </text:p>
      <text:p text:style-name="P42"/>
      <text:p text:style-name="P42">- Infraschall</text:p>
      <text:p text:style-name="P65"/>
      <text:p text:style-name="P65"><text:span text:style-name="T15">Im Hinblick auf Infraschall-Immissionen ist festzustellen, dass es sich hi</text:span><text:span text:style-name="T20">e</text:span><text:span text:style-name="T15">rbei um einen nicht hörbaren tieffrequenten Schall handelt. Windenergieanlagen können u.a. durch die An- und Umströmung der Rotorblätter, Maschinengeräusche oder Schwingungen von Anlagenteilen tieffrequente Geräusche/Infraschall hervorrufen. Infraschall durch technische Anlagen ist dann als schädliche Umwelteinwirkung i.S. des BImSchG zu betrachten, wenn die Anhaltswerte der DIN 45680 – Messung und Beurteilung tieffrequenter Geräuschimmissionen </text:span><text:span text:style-name="T20">(Entwurf) – überschritten werden. Bei dem hier vorliegenden Abstand der WEA zur Wohnbebauung (&gt; 1000 m) wird diese Schwelle nicht erreicht. </text:span></text:p>
      <text:p text:style-name="P43">Bereits ab einem Abstand von 250 m von einer WEA sind im Allgemeinen keine erheblichen Belästigungen durch Infraschall mehr zu erwarten. Insofern können auch bezüglich möglicher Beeinträchtigungen durch Infraschall auf das Schutzgut Gesundheit bei den hier vorhandenen Abständen nachvollziehbar ausgeschlossen werden. </text:p>
      <text:p text:style-name="P40"/>
      <text:p text:style-name="P43">- Lichtrefl<text:span text:style-name="T24">e</text:span>xionen</text:p>
      <text:p text:style-name="P43"/>
      <text:p text:style-name="P43">Mögliche bei Sonneneinstrahlung störende Reflexionen (Disco-Effekt) werden im vorliegenden Fall durch die beantragte Beschichtung der Oberfläche der Rotorblätter ausgeschlossen werden können. Die Antragsunterlagen sehen eine matte Beschic<text:span text:style-name="T24">h</text:span>tung entsprechend RAL 7035 vor. <text:span text:style-name="T24">Der Reflexionsgrad von Maschinenhaus, Turm, Rotorblättern und Nabe wird mit 30 – 60 Glanzeinheiten, gemessen bei 60° nach DIN ISO 2813 angegeben. Erhebliche Beeinträchtigungen durch störende Reflexionen können damit sicher ausgeschlossen werden. </text:span></text:p>
      <text:p text:style-name="P43"/>
      <text:p text:style-name="P44"><text:span text:style-name="T27">- </text:span>Eiswurf</text:p>
      <text:p text:style-name="P44"/>
      <text:p text:style-name="P44">Eine Gefährdung von Personen, die sich im unmittelbaren Einwirkungsbereich der Anlage aufhalten, durch Eiswurf von rotierenden Rotorblättern ist nach den von der Betreiberin vorgesehenen Schutzmaßnahmen weitestgehend minimiert. Die Anlage wird mit einem geeigneten Eiserkennungssystem ausgestattet, welches die Anlagen <text:span text:style-name="T25">bei Eisansatz zeitnah abschaltet. Zu berücksichtigen ist hierbei auch, dass sich Personen nur vorübergehend im Umfeld bewegen werden und somit eine Gefährdung anders als bei einem dauerhaften Aufenthalt deutlich geringer ist. Zur Minimierung des Restrisikos werden als Auflage zusätzlich </text:span><text:soft-page-break/><text:span text:style-name="T25">entsprechende Hinweisschilder auf mögliche Gefährdungen durch Eiswurf gefordert. Eine Beeinträchtigung der Gesundheit ist unter Berücksichtigung dieser Aspekte <text:s/>nicht erkennbar. </text:span></text:p>
      <text:p text:style-name="P43"/>
      <text:p text:style-name="P45">- Optisch bedrängende Wirkung</text:p>
      <text:p text:style-name="P45"/>
      <text:p text:style-name="P46">Auf der Grundlage der aktuellen Rechtsprechung kann i.d.R, davon ausgegangen werden, dass bei Abständen zwischen Wohnhaus und WEA, die mehr als das dreifache der <text:span text:style-name="T28">G</text:span>esamthöhe der Anlage betragen, keine optisch bedrängenden Wirkungen zu Lasten des Wohnhauses ausgehen. <text:span text:style-name="T28">Bei einem solchen Abstand treten die Wirkung des Baukörpers und die Rotorbewegung so weit in den Hintergrund, dass ihr in der Regel keine beherrschende Dominanz und keine optisch bedrängende Wirkung gegenüber der Wohnbebauung zukommt. Im vorliegenden Fall beträgt die Gesamthöhe der WEA 245.5 m, so dass ab einer Entfernung von ca. 740 m davon auszugehen ist, dass keine optisch bedrängende Wirkung zu erwarten ist. Tatsächlich befinden sich die Anlagen in einem Abstand &gt; 1000 m, so dass weder eine beherrschende Dominanz noch eine optisch bedrängende Wirkung erkennbar sind. Auch eine umzingelnde Wirkung von WEA liegt nicht vor. Keine der betroffenen Ortsteile und Gemeinden wird insgesamt zu mehr als 180 ° von WEA umgeben.</text:span></text:p>
      <text:p text:style-name="P46"/>
      <text:p text:style-name="P47">- Verkehrsbelastung</text:p>
      <text:p text:style-name="P46"/>
      <text:p text:style-name="P47">Eine Belastung durch Verkehrslärm und Abgase wird sowohl innerhalb der Bauphase als auch bei der späteren Wartung/Reparatur e<text:span text:style-name="T36">n</text:span>tstehen. Es handelt sich hierbei um Auswirkungen, die, hinsichtlich der Bauphase, in einem zeitlich überschaubaren Zeitraum stattfinden werden. Insbesondere unter <text:span text:style-name="T36">B</text:span>erücksichtigung des Aspektes der vorübergehenden Auswirkungen ist nicht mit unzulässigen Beeinträchtigungen des Schutzgutes menschliche Gesundheit zu rechnen. Im Hinblick auf die spätere Wartung bzw. Reparaturen an der Anlage werden die zu betrachtenden einzelnen Fahrbewegungen vernachlässigbar sein. </text:p>
      <text:p text:style-name="P47"/>
      <text:p text:style-name="P47">- Freizeit und Erholung</text:p>
      <text:p text:style-name="P47"/>
      <text:p text:style-name="P47">Auswirkungen auf die Erholung sind im Bereich der Anlage zu erwarten. Zum einen wird die Landschaft mit WEA technisch überprägt, zum anderen sind im unmittelbaren Nahbereich Geräusche und Schattenwurf als Beeinträchtigung für die Erholung zu erwarten. Im vorliegenden Fall verdichtet die beantragte Anlage einen bestehenden Windpark. Davon ausgehend, dass bereits 31 Anlagen <text:span text:style-name="T29">vorhanden sind, ist nicht zu erwarten, dass durch die zusätzliche Anlage eine erhebliche Beeinträchtigung der Erholungsfunktion hervorgerufen wird. Eine bedeutende touristische – bzw. Erholungsfunktion besteht für das zur Rede stehende Gebiet nicht. Eine Beeinträchtigung der Gesundheit unter dem Aspekt der Freizeit und Erholung/Tourismus ist nicht zu erwarten. </text:span></text:p>
      <text:p text:style-name="P47"/>
      <text:p text:style-name="P20">b) Schutzgut Tiere, Pflanzen und biologische Vielfalt</text:p>
      <text:p text:style-name="P20"/>
      <text:p text:style-name="P48">Nach Prüfung der Ergebnisse der Allgemeinen Vorprüfung nach UVPG wird den Angaben der Vorhabenträgerin zum Änderungsvorhaben zu Art, Umfang und Größe der voraussichtlichen Auswirkungen des Änderungsvorhabens auf die Schutzgüter von Natur und Landschaft sowie der Beurteilung der Erheblichkeit möglicher Auswirkungen auf die Schutzgüter aus naturschutzrechtlicher und – fachlicher Sicht gefolgt. Die in der Vorprüfung gemachten Angaben sind schlüssig und in transparenter Weise dargestellt. </text:p>
      <text:p text:style-name="P48">Insofern sind keine erheblichen nachteiligen Auswirkungen des Änderungsvorhabens auf die Schutzgüter von Natur und Landschaft erkennbar, die eine UVP-Pflicht begründen würden. </text:p>
      <text:p text:style-name="P48"/>
      <text:p text:style-name="P21">c) Schutzgut Fläche und Boden</text:p>
      <text:p text:style-name="P49"/>
      <text:p text:style-name="P49">Auswirkungen auf das Schutzgut Boden ergeben sich durch Verdichtung und Versiegelung der Böden. Die Versiegelung beschränkt sich auf 3.904 m² (Anlagenfundament, Zuwegung und Kranstellfläche). Versiegelt werden überwiegend naturschutzfachlich geringwertige Ackerflächen.</text:p>
      <text:p text:style-name="P49">Eine Gefährdung des Schutzgutes Boden durch möglicherweise auslaufende Schmierstoffe wird im Hinblick auf die vorgesehenen Schutzmaßnahmen nicht erkannt. </text:p>
      <text:p text:style-name="P49">Entsprechend sind die Auswirkungen für den Boden von geringer Erheblichkeit. </text:p>
      <text:p text:style-name="P49"/>
      <text:p text:style-name="P21">d) Schutzgut Wasser</text:p>
      <text:p text:style-name="P49"/>
      <text:p text:style-name="P49"><text:soft-page-break/>Bezüglich des Schutzgutes Wasser ist der relevante Wirkraum nur der unmittelbare Bereich um den geplanten Standort. Im Bereich des Anlagenstandortes liegen Oberflächengewässer. </text:p>
      <text:p text:style-name="P49">Möglichen Verunreinigungen durch Betriebs-/Schmiermittel wird durch entsprechende Schutzmaßnahmen Rechnung getragen. Die Auswirkungen auf das Schutzgut Wasser werden als nicht erheblich bzw. nicht nachteilig angesehen. </text:p>
      <text:p text:style-name="P49"/>
      <text:p text:style-name="P21">e) Schutzgut Klima und Luft</text:p>
      <text:p text:style-name="P49"/>
      <text:p text:style-name="P50">Für das Gebiet bestehen <text:span text:style-name="T30">a</text:span>ufgrund des vorhandenen Bebauungscharakters gute Aus<text:span text:style-name="T30">tauschverhältnisse, die durch das Vorhaben nur in sehr geringem Umfand beeinflusst werden. Abgase entstehen ausschließlich in der kurzen Bauphase. Es kann eingeschätzt werden, dass Klima und Luft nicht erheblich beeinträchtigt werden. <text:s/></text:span></text:p>
      <text:p text:style-name="P50"/>
      <text:p text:style-name="P22">f) Schutzgut Landschaft (Landschaftsbild) </text:p>
      <text:p text:style-name="P51"/>
      <text:p text:style-name="P51">Eine Beeinträchtigung ist durch die geplante WEA gegeben. Es handelt sich um einen Fremdkörper im Landschaftsbild. Der Gesetzgeber hat eine derartige <text:span text:style-name="T36">B</text:span>eeinträchtigung der Landschaft durch die Privilegierung von WEA nach § 35 Abs. 1 Nr. 5 BauGB ausdrücklich zugelassen. In der Bewertung der Erheblichkeit ist u.a. zu berücksichtigen, ob es sich um eine schützenswerte Landschaft handelt, deren Wertigkeit im Hinblick auf das Landschaftsbild eher hoch oder niedrig einzustufen ist. </text:p>
      <text:p text:style-name="P51">Im vorliegenden Fall handelt es sich um ein Gebiet mit nur geringer bis mittlerer Wertigkeit des Landschaftsbildes . Im Bereich der geplanten Anlage (landwirtschaftlich genutzte Ackerflächen, Vorbelastung durch bestehende Anlagen) sind die Auswirkungen des Vorhabens von geringer bis mittlerer Erheblichkeit. Dennoch kommt es zu Veränderungen des landwirtschaftlich geprägten Landschaftsbildes. Insbesondere die Gesamthöhe der Anlage verstärkt die technisch-infrastrukturelle Komponente. Die Anlage ist weithin sichtbar. </text:p>
      <text:p text:style-name="P51">Besondere Sichtachsen auf denkmalpflegerische und landschaftsprägende Baudenkmäler sind nicht vorhanden. </text:p>
      <text:p text:style-name="P51">Eine unzulässige Beeinträchtigung des Schutzgutes Landschaft liegt unter Berücksichtigung der Ausführungen nicht vor. </text:p>
      <text:p text:style-name="P51"/>
      <text:p text:style-name="P22">g<text:span text:style-name="T31">)</text:span> Schutzgut Kultur und sonstige Sachgüter </text:p>
      <text:p text:style-name="P51"/>
      <text:p text:style-name="P52">Für das archäologische Flächendenkmal Steinzeitlandschaft Latdorf wird keine Veränderung in seiner Substanz hervorgerufen. Der überwiegende Teil des Flächendenkmals wird nicht dur<text:span text:style-name="T32">c</text:span>h die geplante Anlage berührt, so dass davon ausgegangen wird, dass das Flächendenkmal nicht beeinträchtigt wird. Mit der Einstellung des Flugbetriebs in Drosa bestehen keine weiteren Beeinträchtigungen <text:span text:style-name="T32">für Sachgüter. </text:span></text:p>
      <text:p text:style-name="P53">Sonstige Kultur- und Baudenkmäler werden nicht oder nur geringfügig beeinträchtigt. </text:p>
      <text:p text:style-name="P53"/>
      <text:p text:style-name="P58">Gesamtbeurteilung </text:p>
      <text:p text:style-name="P51"/>
      <text:p text:style-name="P53">Die Errichtung und der Betrieb der typgeänderten WEA ist innerhalb des Vorranggebietes VRG III Dornbock/Drosa/Kleinpaschleben geplant. Durch das Vorhaben werden Eingriffe in Natur und Landschaft vorgenommen., deren Erheblichkeitsstufen in der nachfolgenden Tabelle den einzelnen Schutzgütern zugeordnet und dargestellt sind. </text:p>
      <text:p text:style-name="P53"/>
      <table:table table:name="Tabelle1" table:style-name="Tabelle1">
        <table:table-column table:style-name="Tabelle1.A"/>
        <table:table-column table:style-name="Tabelle1.B"/>
        <table:table-row>
          <table:table-cell table:style-name="Tabelle1.A1" office:value-type="string">
            <text:p text:style-name="P68">Schutzgut </text:p>
          </table:table-cell>
          <table:table-cell table:style-name="Tabelle1.B1" office:value-type="string">
            <text:p text:style-name="P68">Erheblichkeit der Auswirkungen </text:p>
          </table:table-cell>
        </table:table-row>
        <table:table-row>
          <table:table-cell table:style-name="Tabelle1.A2" office:value-type="string">
            <text:p text:style-name="P66">Mensch, menschliche Gesundheit</text:p>
          </table:table-cell>
          <table:table-cell table:style-name="Tabelle1.B2" office:value-type="string">
            <text:p text:style-name="P66">Mittlere Erheblichkeit </text:p>
          </table:table-cell>
        </table:table-row>
        <table:table-row>
          <table:table-cell table:style-name="Tabelle1.A2" office:value-type="string">
            <text:p text:style-name="P66">Tiere, Pflanzen, biologische Vielfalt </text:p>
          </table:table-cell>
          <table:table-cell table:style-name="Tabelle1.B2" office:value-type="string">
            <text:p text:style-name="P66">Mittlere Erheblichkeit</text:p>
          </table:table-cell>
        </table:table-row>
        <table:table-row>
          <table:table-cell table:style-name="Tabelle1.A2" office:value-type="string">
            <text:p text:style-name="P66">Landschaft</text:p>
          </table:table-cell>
          <table:table-cell table:style-name="Tabelle1.B2" office:value-type="string">
            <text:p text:style-name="P66"><text:span text:style-name="T33">Geringe</text:span> Erheblichkeit</text:p>
          </table:table-cell>
        </table:table-row>
        <table:table-row>
          <table:table-cell table:style-name="Tabelle1.A2" office:value-type="string">
            <text:p text:style-name="P66">Boden </text:p>
          </table:table-cell>
          <table:table-cell table:style-name="Tabelle1.B2" office:value-type="string">
            <text:p text:style-name="P66">Geringe Erheblichkeit</text:p>
          </table:table-cell>
        </table:table-row>
        <table:table-row>
          <table:table-cell table:style-name="Tabelle1.A2" office:value-type="string">
            <text:p text:style-name="P67">Wasser </text:p>
          </table:table-cell>
          <table:table-cell table:style-name="Tabelle1.B2" office:value-type="string">
            <text:p text:style-name="P67">Geringe Erheblichkeit</text:p>
          </table:table-cell>
        </table:table-row>
        <table:table-row>
          <table:table-cell table:style-name="Tabelle1.A2" office:value-type="string">
            <text:p text:style-name="P67">Luft, Klima</text:p>
          </table:table-cell>
          <table:table-cell table:style-name="Tabelle1.B2" office:value-type="string">
            <text:p text:style-name="P67">Geringe Erheblichkeit</text:p>
          </table:table-cell>
        </table:table-row>
        <table:table-row>
          <table:table-cell table:style-name="Tabelle1.A2" office:value-type="string">
            <text:p text:style-name="P67">Wechselwirkungen </text:p>
          </table:table-cell>
          <table:table-cell table:style-name="Tabelle1.B2" office:value-type="string">
            <text:p text:style-name="P67">Geringe Erheblichkeit</text:p>
          </table:table-cell>
        </table:table-row>
      </table:table>
      <text:p text:style-name="P53"/>
      <text:p text:style-name="P53"/>
      <text:p text:style-name="P78"><text:soft-page-break/>Die Betrachtung und Bewertung der Schutzgüter nach § 1 a der 9. BImSchV führte zu dem Ergebnis, dass</text:p>
      <text:p text:style-name="P78">keine unzulässigen erheblich nachteiligen Auswirkungen auf die Schutzgüter hervorgerufen werden. Die höchste Auswirkung ist auf der Stufe der mittleren Erheblichkeit angesiedelt.</text:p>
      <text:p text:style-name="P78"/>
      <text:p text:style-name="P54"/>
      <text:p text:style-name="P54"/>
      <text:p text:style-name="P54"/>
      <text:p text:style-name="P54"/>
      <text:p text:style-name="P55">Rößler</text:p>
      <text:p text:style-name="P59">Amtsleiter</text:p>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88cm" style:type="center"/>
          <style:tab-stop style:position="16.976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officeooo:rsid="004ccb0a" officeooo:paragraph-rsid="004ccb0a" style:font-size-asian="9pt" style:font-size-complex="9pt"/>
    </style:style>
    <style:style style:name="MT1" style:family="text">
      <style:text-properties officeooo:rsid="0050e562"/>
    </style:style>
    <style:page-layout style:name="Mpm1">
      <style:page-layout-properties fo:page-width="21.001cm" fo:page-height="29.7cm" style:num-format="1" style:print-orientation="portrait" fo:margin-top="2cm" fo:margin-bottom="2cm" fo:margin-left="2.037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andkreis Anhalt-Bitterfeld<text:tab/><text:page-number text:select-page="current">7</text:page-number><text:tab/>0<text:span text:style-name="MT1">9</text:span>.11.2021</text:p>
        <text:p text:style-name="MP1">66.17/4000/1.6.2-02/17-16/19/2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09:34:44.198000000</meta:creation-date>
    <dc:date>2021-11-09T14:12:10.980000000</dc:date>
    <meta:editing-duration>PT4H57M30S</meta:editing-duration>
    <meta:editing-cycles>29</meta:editing-cycles>
    <meta:generator>LibreOffice/5.2.6.2$Windows_x86 LibreOffice_project/a3100ed2409ebf1c212f5048fbe377c281438fdc</meta:generator>
    <meta:document-statistic meta:table-count="1" meta:image-count="0" meta:object-count="0" meta:page-count="7" meta:paragraph-count="126" meta:word-count="2582" meta:character-count="20349" meta:non-whitespace-character-count="17807"/>
  </office:meta>
</office:document-meta>
</file>