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style:contextual-spacing="false" fo:line-height="108%" fo:text-align="start" style:justify-single-word="false" fo:orphans="2" fo:widows="2" style:writing-mode="lr-tb"/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d8dd4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officeooo:paragraph-rsid="000d8dd4" style:font-size-asian="12pt" style:language-asian="zh" style:country-asian="CN" style:font-name-complex="Arial1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d8dd4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officeooo:rsid="00122c94" style:font-size-asian="12pt" style:font-name-complex="Arial1" style:font-size-complex="12pt"/>
    </style:style>
    <style:style style:name="T5" style:family="text">
      <style:text-properties fo:color="#ff0000" loext:opacity="100%" style:font-name="Arial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style:font-name="Arial" fo:font-size="12pt" style:font-size-asian="12pt" style:font-name-complex="Arial1" style:font-size-complex="12pt" style:font-style-complex="italic" style:font-weight-complex="bold"/>
    </style:style>
    <style:style style:name="T7" style:family="text">
      <style:text-properties style:font-name="Arial" fo:font-size="12pt" style:font-name-asian="Times New Roman" style:font-size-asian="12pt" style:language-asian="de" style:country-asian="DE" style:font-name-complex="Arial1" style:font-size-complex="12pt"/>
    </style:style>
    <style:style style:name="T8" style:family="text">
      <style:text-properties style:font-name="Arial" fo:font-size="12pt" officeooo:rsid="000d8dd4" style:font-name-asian="Times New Roman" style:font-size-asian="12pt" style:language-asian="de" style:country-asian="DE" style:font-name-complex="Arial1" style:font-size-complex="12pt"/>
    </style:style>
    <style:style style:name="T9" style:family="text">
      <style:text-properties style:font-name="Arial" fo:font-size="12pt" officeooo:rsid="000d8dd4" style:font-size-asian="12pt" style:font-name-complex="Arial1" style:font-size-complex="12pt"/>
    </style:style>
    <style:style style:name="T10" style:family="text">
      <style:text-properties style:font-name="Arial" fo:font-size="12pt" style:font-size-asian="12pt" style:language-asian="zh" style:country-asian="CN" style:font-name-complex="Arial1" style:font-size-complex="12pt"/>
    </style:style>
    <style:style style:name="T11" style:family="text">
      <style:text-properties style:font-name="Arial" fo:font-size="12pt" officeooo:rsid="000f1d76" style:font-size-asian="12pt" style:language-asian="zh" style:country-asian="CN" style:font-name-complex="Arial1" style:font-size-complex="12pt"/>
    </style:style>
    <style:style style:name="T12" style:family="text">
      <style:text-properties style:font-name="Arial" fo:font-size="12pt" officeooo:rsid="00105419" style:font-size-asian="12pt" style:language-asian="zh" style:country-asian="CN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false" text:name="VISOPTIONS_VISNEW"/>
        <text:user-field-decl office:value-type="string" office:string-value="false" text:name="VISOPTIONS_VISFIELDDOCOPTIONS"/>
        <text:user-field-decl office:value-type="string" office:string-value="0" text:name="VISOPTIONS_VISFIELDSUPDATESTATE"/>
      </text:user-field-decls>
      <text:p text:style-name="P1" loext:marker-style-name="T1"><text:bookmark text:name="_GoBack"/><text:span text:style-name="T1">Feststellung des Unterbleibens einer Umweltverträglichkeitsprüfung (UVP)</text:span><text:span text:style-name="T1"/></text:p>
      <text:p text:style-name="P1" loext:marker-style-name="T1"><text:span text:style-name="T1">nach § 5 Abs. 2 des Gesetzes über die</text:span><text:span text:style-name="T1"/></text:p>
      <text:p text:style-name="P1" loext:marker-style-name="T1"><text:span text:style-name="T1">Umweltverträglichkeitsprüfung (UVPG) für das Vorhaben einer </text:span><text:span text:style-name="T2">Neuwaldbildung/Erstaufforstung</text:span></text:p>
      <text:p text:style-name="P2" loext:marker-style-name="T1"/>
      <text:p text:style-name="P1" loext:marker-style-name="T3"><text:span text:style-name="T3">Bekanntmachung des Landesamtes für Landwirtschaft und nachhaltige Landentwicklung Außenstelle Lübeck – Untere Forstbehörde – vom </text:span><text:span text:style-name="T4">24</text:span><text:span text:style-name="T3">.04.2025 </text:span></text:p>
      <text:p text:style-name="P1" loext:marker-style-name="T3"><text:span text:style-name="T3"/></text:p>
      <text:p text:style-name="P1" loext:marker-style-name="T3"><text:span text:style-name="T3">AZ:</text:span><text:span text:style-name="T5"> </text:span><text:span text:style-name="T6">741-632/2023-14244/2023-UV-11711/2025</text:span></text:p>
      <text:p text:style-name="P1" loext:marker-style-name="T3"><text:span text:style-name="T3">Kreis Herzogtum Lauenburg, Gemeinde Sterley, Gemarkung Kogel</text:span><text:span text:style-name="T3"/></text:p>
      <text:p text:style-name="P3" loext:marker-style-name="T3"/>
      <text:p text:style-name="P4" loext:marker-style-name="T3"><text:span text:style-name="T3">Der Vorhabenträger, Herr Moritz Meyer-Loos, Gut Kogel 1, 23883 Sterley OT Kogel plant </text:span><text:span text:style-name="T7">eine Neuanlage/Erstaufforstung von Wald, gemäß § 10 Landeswaldgesetz für das Land Schleswig-Holstein </text:span><text:span text:style-name="T8">auf</text:span><text:span text:style-name="T3"> einer 24,3608 ha großen, </text:span><text:span text:style-name="T9">landwirtschaftlich genutzten Fläche </text:span><text:span text:style-name="T3">in der Gemeinde Sterley, Gemarkung Kogel, Flur 11, Flurstück 20/2, </text:span><text:span text:style-name="T9">anteilig auf</text:span><text:span text:style-name="T3"> 22,45 ha.</text:span></text:p>
      <text:p text:style-name="P5" loext:marker-style-name="T3"><text:span text:style-name="T3">Das Vorhaben bedarf einer Genehmigung nach § </text:span><text:span text:style-name="T9">10 </text:span><text:span text:style-name="T3">Abs. 1 LWaldG.</text:span></text:p>
      <text:p text:style-name="P6" loext:marker-style-name="T3"/>
      <text:p text:style-name="P4" loext:marker-style-name="T3"><text:span text:style-name="T10">Nach den §§ 5, 7 ff. des Gesetzes über die Umweltverträglichkeitsprüfung (UVPG) in Verbindung mit dem Landesgesetz über die Umweltverträglichkeitsprüfung (Landes-UVP-Gesetz - LUVPG) vom 13.05.2003 ist für die geplante Neuanlage von Wald, gemäß Nummer 3.2.1 Spalte 2 der Anlage 1 zum LUVPG, für Vorhaben ab</text:span><text:span text:style-name="T3"> 20 ha bis weniger 50 ha zur Feststellung über die UVP-Pflicht eine standortbezogene Vorprüfung des Einzelfalls durchzuführen.</text:span></text:p>
      <text:p text:style-name="P4" loext:marker-style-name="T3"><text:span text:style-name="T3"/></text:p>
      <text:p text:style-name="P4" loext:marker-style-name="T3"><text:span text:style-name="T10">Die überschlägige Prüfung anhand der eingereichten Unterlagen hat ergeben, dass eine Umweltverträglichkeitsprüfung unter Berücksichtigung der in der Anlage 3 zum UVPG aufgeführten Kriterien nicht erforderlich ist, da das Vorhaben weder Schutzgebietsflächen noch Sch</text:span><text:span text:style-name="T11">u</text:span><text:span text:style-name="T10">tzgüter, gemäß A</text:span><text:span text:style-name="T12">n</text:span><text:span text:style-name="T10">lage 3 Nr. 2.3 des UVPG, beeinträchtigt.</text:span></text:p>
      <text:p text:style-name="P4" loext:marker-style-name="T3"><text:span text:style-name="T10"/></text:p>
      <text:p text:style-name="P7">Auch ist eine Schaffung neuer Waldlebensräume zur Erhöhung der Biodiversität und Steigerung der Vielzahl an waldtypischen, wildlebenden Tieren und Pflanzen<text:bookmark text:name="_GoBack Kopie 1"/> als durchweg positiv zu bewerten.</text:p>
      <text:p text:style-name="P7">Nach Einschätzung der Behörde lässt das Vorhaben keine erheblichen nachteiligen Umweltauswirkungen erwarten.</text:p>
      <text:p text:style-name="P6" loext:marker-style-name="T3"/>
      <text:p text:style-name="P5" loext:marker-style-name="T3"><text:span text:style-name="T3">Diese Feststellung ist nach § 5 Abs. 3 UVPG nicht selbstständig anfechtbar.</text:span><text:span text:style-name="T3"/></text:p>
      <text:p text:style-name="P5" loext:marker-style-name="T3"><text:span text:style-name="T3">Die Unterlagen können auf Antrag nach den Bestimmungen des Informationszugangsgesetzes für das Land Schleswig-Holstein (IZG-SH) beim Landesamt für Landwirtschaft und nachhaltige Landentwicklung – Untere Forstbehörde – des Landes Schleswig-Holstein, Standort Lübeck, Meesenring 9, 23566 Lübeck, zugänglich gemacht werden.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Calibri" fo:font-family="Calibri" style:font-family-generic="swiss" fo:font-size="11pt" fo:language="de" fo:country="DE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Überschrift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Verzeichnis" style:family="paragraph" style:parent-style-name="Standard">
      <style:paragraph-properties text:number-lines="false" text:line-number="0"/>
      <style:text-properties style:font-name="Arial" fo:font-family="Arial" style:font-family-generic="swiss" style:font-name-complex="Lucida Sans1" style:font-family-complex="'Lucida Sans'" style:font-family-generic-complex="system" style:font-pitch-complex="variable"/>
    </style:style>
    <style:style style:name="Kopf-_2f_Fußzeile" style:display-name="Kopf-/Fußzeile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7T11:13:00</meta:creation-date>
    <meta:initial-creator>Hundrieser, Peter (LLUR)</meta:initial-creator>
    <dc:language>de-DE</dc:language>
    <dc:creator>Rebecca Kelm</dc:creator>
    <dc:date>2025-04-24T11:58:33.513000000</dc:date>
    <meta:editing-cycles>8</meta:editing-cycles>
    <meta:editing-duration>PT35M4S</meta:editing-duration>
    <meta:generator>LibreOffice/24.8.5.2$Windows_X86_64 LibreOffice_project/fddf2685c70b461e7832239a0162a77216259f22</meta:generator>
    <meta:document-statistic meta:table-count="0" meta:image-count="0" meta:object-count="0" meta:page-count="1" meta:paragraph-count="14" meta:word-count="291" meta:character-count="2289" meta:non-whitespace-character-count="2007"/>
    <meta:user-defined meta:name="AppVersion">15.0000</meta:user-defined>
    <meta:user-defined meta:name="Company">Land Schleswig-Holstein</meta:user-defined>
    <meta:template xlink:type="simple" xlink:actuate="onRequest" xlink:title="Normal" xlink:href=""/>
  </office:meta>
</office:document-meta>
</file>