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9.499cm" fo:margin-left="-0.123cm" fo:margin-top="0cm" fo:margin-bottom="0cm" table:align="left" style:writing-mode="lr-tb"/>
    </style:style>
    <style:style style:name="Tabelle1.A" style:family="table-column">
      <style:table-column-properties style:column-width="9.499cm"/>
    </style:style>
    <style:style style:name="Tabelle1.1" style:family="table-row">
      <style:table-row-properties style:min-row-height="0.778cm" fo:keep-together="auto"/>
    </style:style>
    <style:style style:name="Tabelle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e1.2" style:family="table-row">
      <style:table-row-properties style:min-row-height="0.755cm" fo:keep-together="auto"/>
    </style:style>
    <style:style style:name="Tabelle1.3" style:family="table-row">
      <style:table-row-properties style:min-row-height="0.56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P7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fo:font-size="12pt" style:font-size-asian="12pt"/>
    </style:style>
    <style:style style:name="P3" style:family="paragraph" style:parent-style-name="Body_20_Text_20_Indent_20_3">
      <style:paragraph-properties fo:margin-left="1.201cm" fo:margin-right="0cm" style:line-height-at-least="0.046cm" fo:text-indent="-1.201cm" style:auto-text-indent="false" style:writing-mode="lr-tb">
        <style:tab-stops>
          <style:tab-stop style:position="0.751cm"/>
        </style:tab-stops>
      </style:paragraph-properties>
      <style:text-properties style:font-name="Arial" style:font-name-complex="Arial1"/>
    </style:style>
    <style:style style:name="P4" style:family="paragraph" style:parent-style-name="Body_20_Text_20_Indent_20_3">
      <style:paragraph-properties fo:margin-left="0cm" fo:margin-right="0cm" fo:line-height="0.635cm" fo:text-indent="0cm" style:auto-text-indent="false" style:writing-mode="lr-tb">
        <style:tab-stops>
          <style:tab-stop style:position="0.751cm"/>
        </style:tab-stops>
      </style:paragraph-properties>
      <style:text-properties style:font-name="Arial" style:font-name-complex="Arial1"/>
    </style:style>
    <style:style style:name="P5" style:family="paragraph" style:parent-style-name="Body_20_Text_20_Indent_20_3">
      <style:paragraph-properties fo:margin-left="0cm" fo:margin-right="0cm" fo:line-height="0.635cm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Arial" style:font-name-complex="Arial1"/>
    </style:style>
    <style:style style:name="P11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style:font-name-complex="Arial1"/>
    </style:style>
    <style:style style:name="P12" style:family="paragraph" style:parent-style-name="Standard">
      <style:paragraph-properties fo:margin-left="1.249cm" fo:margin-right="0cm" fo:line-height="0.423cm" fo:text-indent="1.249cm" style:auto-text-indent="false" style:writing-mode="lr-tb"/>
      <style:text-properties style:font-name="Arial" style:font-name-complex="Arial1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1.249cm" fo:margin-right="0cm" fo:line-height="0.423cm" fo:text-indent="1.249cm" style:auto-text-indent="false" style:writing-mode="lr-tb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</style:style>
    <style:style style:name="P21" style:family="paragraph" style:parent-style-name="Text_20_body">
      <style:paragraph-properties fo:margin-left="0cm" fo:margin-right="0cm" fo:line-height="0.635cm" fo:text-indent="0cm" style:auto-text-indent="false" style:writing-mode="lr-tb"/>
    </style:style>
    <style:style style:name="T1" style:family="text">
      <style:text-properties fo:color="#000000" loext:opacity="100%" style:font-name="Arial" fo:font-weight="bold" style:font-weight-asian="bold" style:font-name-complex="Arial1" style:font-size-complex="12pt" style:font-weight-complex="bold"/>
    </style:style>
    <style:style style:name="T2" style:family="text">
      <style:text-properties fo:color="#000000" loext:opacity="100%" style:font-name="Arial" fo:font-size="12pt" fo:font-weight="bold" style:font-size-asian="12pt" style:font-weight-asian="bold"/>
    </style:style>
    <style:style style:name="T3" style:family="text">
      <style:text-properties fo:color="#000000" loext:opacity="100%" style:font-name="Arial" fo:font-size="12pt" fo:font-weight="bold" officeooo:rsid="000d6287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Arial" fo:font-size="12pt" style:font-size-asian="12pt"/>
    </style:style>
    <style:style style:name="T5" style:family="text">
      <style:text-properties fo:color="#000000" loext:opacity="100%" fo:font-size="12pt" fo:font-weight="bold" style:font-size-asian="12pt" style:font-weight-asian="bold"/>
    </style:style>
    <style:style style:name="T6" style:family="text">
      <style:text-properties fo:color="#000000" loext:opacity="100%" fo:font-size="12pt" style:font-size-asian="12pt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officeooo:rsid="000d6287" style:font-name-complex="Arial1"/>
    </style:style>
    <style:style style:name="T10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officeooo:rsid="000d6287" style:font-size-asian="9pt" style:font-weight-asian="bold" style:font-name-complex="Arial1" style:font-size-complex="9pt"/>
    </style:style>
    <style:style style:name="T1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P8" loext:marker-style-name="T5"><text:span text:style-name="T3">V</text:span><text:span text:style-name="T2">orhaben Neubau und Betrieb der Energietransportleitung ETL 180.100</text:span></text:p>
      <text:p text:style-name="P8" loext:marker-style-name="T5"><text:span text:style-name="T2">Covestro Energiekorridor West bis Covestro Nordost,</text:span><text:span text:style-name="T2"/></text:p>
      <text:p text:style-name="P8" loext:marker-style-name="T5"><text:span text:style-name="T2">2. Bauabschnitt des Gesamtvorhabens ETL 180</text:span><text:span text:style-name="T2"/></text:p>
      <text:p text:style-name="P2" loext:marker-style-name="T6"/>
      <text:p text:style-name="P8" loext:marker-style-name="T6"><text:span text:style-name="T4">Feststellung gem. § 9 des Gesetzes über die Umweltverträglichkeitsprüfung </text:span><text:span text:style-name="T4"/></text:p>
      <text:p text:style-name="P16" loext:marker-style-name="T1"/>
      <text:p text:style-name="P3" loext:marker-style-name="T8"/>
      <text:p text:style-name="P3" loext:marker-style-name="T8"/>
      <text:p text:style-name="P5" loext:marker-style-name="T8"><text:span text:style-name="T8">Die Vorprüfung der eingereichten Unterlagen hat ergeben, dass erhebliche nachteilige Umwelteinwirkungen durch das Vorhaben nicht zu erwarten sind.</text:span><text:span text:style-name="T8"/></text:p>
      <text:p text:style-name="P5" loext:marker-style-name="T8"><text:span text:style-name="T8">Auf die durch d</text:span><text:span text:style-name="T9">ie</text:span><text:span text:style-name="T8"> Vorhabenträger</text:span><text:span text:style-name="T9">in</text:span><text:span text:style-name="T8"> mit den Antragsunterlagen vorgelegten Angaben über die Umwelterheblichkeit des Vorhabens wird insoweit Bezug genommen. </text:span></text:p>
      <text:p text:style-name="P4" loext:marker-style-name="T8"/>
      <text:p text:style-name="P5" loext:marker-style-name="T8"><text:span text:style-name="T8">Auf Grundlage der vorgelegten Unterlagen (</text:span><text:span text:style-name="T9">27</text:span><text:span text:style-name="T8">.06.2024) stellt die Planfeststellungsbehörde fest, dass für das Vorhaben nach § 9 des UVPG in der aktuellen Fassung keine Verpflichtung zur Durchführung einer Umweltverträglichkeitsprüfung besteht.</text:span></text:p>
      <text:p text:style-name="P21" loext:marker-style-name="T8"><text:span text:style-name="T8">Das Ergebnis über die Vorprüfung des Einzelfalls wird der Öffentlichkeit gemäß <text:line-break/>§ 5 Abs. 2 des UVPG bekannt gegeben.</text:span><text:span text:style-name="T8"/></text:p>
      <text:p text:style-name="P10" loext:marker-style-name="T8"/>
      <text:p text:style-name="P15" loext:marker-style-name="T7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 loext:marker-style-name="T10"><text:span text:style-name="Absender"><text:span text:style-name="T10">Ministerium für Energiewende,</text:span></text:span><text:span text:style-name="T10"/></text:p>
            <text:p text:style-name="P1"><text:span text:style-name="Absender"><text:span text:style-name="T10">Klimaschutz, Umwelt und </text:span></text:span></text:p>
          </table:table-cell>
        </table:table-row>
        <table:table-row table:style-name="Tabelle1.2">
          <table:table-cell table:style-name="Tabelle1.A1" office:value-type="string">
            <text:p text:style-name="P1" loext:marker-style-name="T10"><text:span text:style-name="Absender"><text:span text:style-name="T10">Natur</text:span></text:span><text:span text:style-name="T10"/></text:p>
            <text:p text:style-name="P1"><text:span text:style-name="Absender"><text:span text:style-name="T10">des Landes Schleswig-Holstein</text:span></text:span></text:p>
          </table:table-cell>
        </table:table-row>
        <table:table-row table:style-name="Tabelle1.3">
          <table:table-cell table:style-name="Tabelle1.A1" office:value-type="string">
            <text:p text:style-name="P1"><text:span text:style-name="Absender"><text:span text:style-name="T10">-Amt für Planfeststellung Energie-</text:span></text:span></text:p>
          </table:table-cell>
        </table:table-row>
        <table:table-row table:style-name="Tabelle1.3">
          <table:table-cell table:style-name="Tabelle1.A1" office:value-type="string">
            <text:p text:style-name="P18" loext:marker-style-name="T11"><text:span text:style-name="T11">AfPE 7- 667-Entscheidungen UVP-Pflicht-</text:span><text:span text:style-name="T12">91</text:span></text:p>
            <text:p text:style-name="P17" loext:marker-style-name="T10"><text:span text:style-name="Absender"><text:span text:style-name="T10"/></text:span></text:p>
          </table:table-cell>
        </table:table-row>
      </table:table>
      <text:p text:style-name="P11" loext:marker-style-name="T8"/>
      <text:p text:style-name="P19" loext:marker-style-name="T8"><text:span text:style-name="T8">Kiel, den </text:span><text:span text:style-name="T9">10</text:span><text:span text:style-name="T8">.</text:span><text:span text:style-name="T9">12</text:span><text:span text:style-name="T8">.2024</text:span></text:p>
      <text:p text:style-name="P12" loext:marker-style-name="T8"/>
      <text:p text:style-name="P12" loext:marker-style-name="T8"/>
      <text:p text:style-name="P12" loext:marker-style-name="T8"/>
      <text:p text:style-name="P20" loext:marker-style-name="T13"><text:span text:style-name="T8"><text:tab/><text:tab/><text:tab/>Spitzn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.741cm" style:line-height-at-least="0.635cm" fo:text-align="justify" style:justify-single-word="false" fo:orphans="2" fo:widows="2" fo:text-indent="-0.741cm" style:auto-text-indent="false" style:vertical-align="auto">
        <style:tab-stops>
          <style:tab-stop style:position="0.751cm"/>
        </style:tab-stops>
      </style:paragraph-properties>
      <style:text-properties fo:font-size="12pt" fo:language="de" fo:country="D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6" style:family="paragraph">
      <style:paragraph-properties fo:text-align="center" style:justify-single-word="false"/>
      <style:text-properties style:font-name="Arial" fo:font-family="Arial" style:font-family-generic="swiss"/>
    </style:style>
    <style:style style:name="P7" style:family="paragraph">
      <style:paragraph-properties fo:text-align="center" style:justify-single-word="false"/>
      <style:text-properties style:font-name="Arial" fo:font-family="Arial" style:font-family-generic="swiss" fo:font-weight="bold" style:font-weight-asian="bold"/>
    </style:style>
    <style:style style:name="P13" style:family="paragraph">
      <style:paragraph-properties fo:text-align="center" style:justify-single-word="false"/>
      <style:text-properties style:font-name="Arial" fo:font-family="Arial" style:font-family-generic="swiss"/>
    </style:style>
    <style:style style:name="P14" style:family="paragraph">
      <style:paragraph-properties fo:text-align="start" style:justify-single-word="false"/>
      <style:text-properties style:font-name="Arial" fo:font-family="Arial" style:font-family-generic="swiss"/>
    </style:style>
    <style:style style:name="T1" style:family="paragraph">
      <style:paragraph-properties fo:text-align="start" style:justify-single-word="false"/>
      <style:text-properties style:font-name="Arial" fo:font-family="Arial" style:font-family-generic="swiss" fo:font-weight="bold" style:font-weight-asian="bold"/>
    </style:style>
    <style:style style:name="T6" style:family="paragraph">
      <style:paragraph-properties fo:text-align="start" style:justify-single-word="false"/>
      <style:text-properties style:font-name="Arial" fo:font-family="Arial" style:font-family-generic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körper-Einzug_20_3_20_Zchn" style:display-name="Textkörper-Einzug 3 Zchn" style:family="text" style:parent-style-name="Default_20_Paragraph_20_Font">
      <style:text-properties style:font-size-complex="12pt"/>
    </style:style>
    <style:style style:name="Textkörper_20_Zchn" style:display-name="Textkörper Zchn" style:family="text" style:parent-style-name="Default_20_Paragraph_20_Font">
      <style:text-properties style:font-size-complex="12pt"/>
    </style:style>
    <style:style style:name="Absender" style:family="text">
      <style:text-properties style:font-name="Arial" fo:font-family="Arial" style:font-family-generic="swiss"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e Spitzner</meta:initial-creator>
    <meta:creation-date>2024-12-10T07:21:06.488000000</meta:creation-date>
    <dc:title>Hilfe für Formatvorlagen</dc:title>
    <dc:date>2024-12-10T07:37:05.940000000</dc:date>
    <dc:creator>Anne Spitzner</dc:creator>
    <meta:editing-duration>PT5M3S</meta:editing-duration>
    <meta:editing-cycles>2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16" meta:word-count="137" meta:character-count="1086" meta:non-whitespace-character-count="958"/>
    <meta:user-defined meta:name="VIS Mandant">E4A77F91-50DB-4770-A0ED-9E36EAD2AF0D</meta:user-defined>
    <meta:user-defined meta:name="VIS ObjektID">1658500</meta:user-defined>
  </office:meta>
</office:document-meta>
</file>