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Standard" style:font-pitch="variable" style:font-charset="x-symbol"/>
  </office:font-face-decls>
  <office:automatic-styles>
    <style:style style:name="P1" style:family="paragraph" style:parent-style-name="Body_20_Text_2c__20_Indented">
      <style:paragraph-properties fo:margin-left="0cm" fo:margin-right="0cm" fo:line-height="150%" fo:text-indent="0cm" style:auto-text-indent="false" style:writing-mode="lr-tb">
        <style:tab-stops>
          <style:tab-stop style:position="0.501cm"/>
          <style:tab-stop style:position="1.249cm"/>
        </style:tab-stops>
      </style:paragraph-properties>
      <style:text-properties style:font-name="Arial" fo:background-color="#ffff00" style:font-name-complex="Arial2"/>
    </style:style>
    <style:style style:name="P2" style:family="paragraph" style:parent-style-name="Body_20_Text_2c__20_Indented">
      <style:paragraph-properties fo:margin-left="0cm" fo:margin-right="0cm" fo:line-height="150%" fo:text-indent="0cm" style:auto-text-indent="false" style:writing-mode="lr-tb">
        <style:tab-stops>
          <style:tab-stop style:position="0.501cm"/>
          <style:tab-stop style:position="1.249cm"/>
        </style:tab-stops>
      </style:paragraph-properties>
      <style:text-properties style:font-name="Arial" style:font-name-complex="Arial2"/>
    </style:style>
    <style:style style:name="P3" style:family="paragraph" style:parent-style-name="Body_20_Text_2c__20_Indented">
      <style:paragraph-properties fo:margin-left="0cm" fo:margin-right="0cm" fo:line-height="150%" fo:text-indent="0cm" style:auto-text-indent="false" style:writing-mode="lr-tb">
        <style:tab-stops>
          <style:tab-stop style:position="0.501cm"/>
          <style:tab-stop style:position="1.249cm"/>
        </style:tab-stops>
      </style:paragraph-properties>
    </style:style>
    <style:style style:name="P4" style:family="paragraph" style:parent-style-name="Text_20_body">
      <style:paragraph-properties fo:margin-left="0cm" fo:margin-right="0cm" fo:line-height="150%" fo:text-align="center" style:justify-single-word="false" fo:text-indent="0cm" style:auto-text-indent="false" style:writing-mode="lr-tb"/>
    </style:style>
    <style:style style:name="P5" style:family="paragraph" style:parent-style-name="Text_20_body">
      <style:paragraph-properties fo:margin-left="0cm" fo:margin-right="0cm" fo:line-height="150%" fo:text-indent="0cm" style:auto-text-indent="false" style:writing-mode="lr-tb"/>
      <style:text-properties style:font-name="Arial" style:font-name-complex="Arial2"/>
    </style:style>
    <style:style style:name="P6" style:family="paragraph" style:parent-style-name="List_20_Paragraph" style:list-style-name="WWNum1">
      <style:paragraph-properties fo:margin-left="1.27cm" fo:margin-right="0cm" fo:line-height="150%" fo:text-align="justify" style:justify-single-word="false" fo:text-indent="-0.635cm" style:auto-text-indent="false" style:writing-mode="lr-tb"/>
    </style:style>
    <style:style style:name="P7" style:family="paragraph" style:parent-style-name="List_20_Paragraph">
      <style:paragraph-properties fo:margin-left="1.27cm" fo:margin-right="0cm" fo:line-height="150%" fo:text-align="justify" style:justify-single-word="false" fo:text-indent="0cm" style:auto-text-indent="false" style:writing-mode="lr-tb"/>
    </style:style>
    <style:style style:name="P8" style:family="paragraph" style:parent-style-name="Standard">
      <style:paragraph-properties fo:margin-left="0cm" fo:margin-right="0cm" fo:text-align="center" style:justify-single-word="false" fo:text-indent="0cm" style:auto-text-indent="false" style:writing-mode="lr-tb"/>
    </style:style>
    <style:style style:name="P9"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 fo:font-weight="bold" style:font-weight-asian="bold" style:font-name-complex="Arial2" style:font-size-complex="12pt" style:font-weight-complex="bold"/>
    </style:style>
    <style:style style:name="P10" style:family="paragraph" style:parent-style-name="Standard">
      <style:paragraph-properties fo:margin-left="0cm" fo:margin-right="0cm" fo:line-height="150%" fo:text-indent="0cm" style:auto-text-indent="false" style:writing-mode="lr-tb"/>
      <style:text-properties fo:color="#000000" loext:opacity="100%" style:font-name="Arial" style:font-name-complex="Arial2" style:font-size-complex="12pt"/>
    </style:style>
    <style:style style:name="P11" style:family="paragraph" style:parent-style-name="Standard">
      <style:paragraph-properties fo:margin-left="0cm" fo:margin-right="0cm" fo:line-height="150%" fo:text-indent="0cm" style:auto-text-indent="false" style:writing-mode="lr-tb"/>
    </style:style>
    <style:style style:name="P12" style:family="paragraph" style:parent-style-name="Standard">
      <style:paragraph-properties fo:margin-left="0cm" fo:margin-right="0cm" fo:line-height="150%" fo:text-indent="0cm" style:auto-text-indent="false" style:writing-mode="lr-tb"/>
      <style:text-properties officeooo:paragraph-rsid="0012ad12"/>
    </style:style>
    <style:style style:name="P13" style:family="paragraph" style:parent-style-name="Standard">
      <style:paragraph-properties fo:margin-left="0cm" fo:margin-right="0cm" fo:line-height="150%" fo:text-indent="0cm" style:auto-text-indent="false" style:writing-mode="lr-tb"/>
      <style:text-properties style:font-name="Times New Roman" style:font-name-complex="Arial2"/>
    </style:style>
    <style:style style:name="T1" style:family="text">
      <style:text-properties fo:color="#000000" loext:opacity="100%" style:font-name="Arial" fo:font-weight="bold" style:font-weight-asian="bold" style:font-name-complex="Arial2" style:font-size-complex="12pt" style:font-weight-complex="bold"/>
    </style:style>
    <style:style style:name="T2" style:family="text">
      <style:text-properties fo:color="#000000" loext:opacity="100%" style:font-name="Arial" style:font-name-complex="Arial2" style:font-size-complex="12pt"/>
    </style:style>
    <style:style style:name="T3" style:family="text">
      <style:text-properties fo:color="#000000" loext:opacity="100%" style:font-name="Arial" officeooo:rsid="0012ad12" style:font-name-complex="Arial2" style:font-size-complex="12pt"/>
    </style:style>
    <style:style style:name="T4" style:family="text">
      <style:text-properties fo:color="#000000" loext:opacity="100%" style:font-name="Arial" officeooo:rsid="0013b1e3" style:font-name-complex="Arial2" style:font-size-complex="12pt"/>
    </style:style>
    <style:style style:name="T5" style:family="text">
      <style:text-properties fo:color="#000000" loext:opacity="100%" style:font-name="Arial" officeooo:rsid="0015271f" style:font-name-complex="Arial2" style:font-size-complex="12pt"/>
    </style:style>
    <style:style style:name="T6" style:family="text">
      <style:text-properties fo:color="#000000" loext:opacity="100%" style:font-name="Arial" fo:background-color="#ffff00" loext:char-shading-value="0" style:font-name-complex="Arial2" style:font-size-complex="12pt"/>
    </style:style>
    <style:style style:name="T7" style:family="text">
      <style:text-properties style:font-name="Arial" style:font-name-complex="Arial2"/>
    </style:style>
    <style:style style:name="T8" style:family="text">
      <style:text-properties style:font-name="Arial" style:font-name-complex="Arial2" style:font-size-complex="12pt"/>
    </style:style>
    <style:style style:name="T9" style:family="text">
      <style:text-properties style:font-name="Arial" officeooo:rsid="0012ad12" style:font-name-complex="Arial2" style:font-size-complex="12pt"/>
    </style:style>
    <style:style style:name="T10" style:family="text">
      <style:text-properties style:font-name="Arial" officeooo:rsid="0012ad12" style:font-name-complex="Arial2"/>
    </style:style>
    <style:style style:name="T11" style:family="text">
      <style:text-properties style:font-name="Arial" fo:background-color="#ffff00" loext:char-shading-value="0" style:font-name-complex="Arial2"/>
    </style:style>
    <style:style style:name="T12" style:family="text">
      <style:text-properties style:font-name="Arial" fo:font-style="italic" style:font-style-asian="italic" style:font-name-complex="Arial2" style:font-size-complex="12pt"/>
    </style:style>
    <style:style style:name="T13" style:family="text">
      <style:text-properties style:font-name="Arial" style:text-underline-style="solid" style:text-underline-width="auto" style:text-underline-color="font-color" style:font-name-complex="Arial2"/>
    </style:style>
    <style:style style:name="T14" style:family="text">
      <style:text-properties style:font-name="Arial" fo:font-size="12pt" style:font-name-complex="Arial2" style:font-size-complex="12pt"/>
    </style:style>
    <style:style style:name="T15" style:family="text">
      <style:text-properties fo:language="de" fo:country="DE" style:language-asian="de" style:country-asian="DE" style:font-name-complex="Arial2" style:font-size-complex="12pt" style:language-complex="ar" style:country-complex="SA"/>
    </style:style>
    <style:style style:name="T16" style:family="text">
      <style:text-properties style:font-name-asian="Times New Roman1" style:language-asian="de" style:country-asian="DE" style:font-name-complex="Arial2" style:font-size-complex="10pt"/>
    </style:style>
    <style:style style:name="T17" style:family="text">
      <style:text-properties style:font-name="Times New Roman" style:font-name-complex="Arial2"/>
    </style:style>
    <style:style style:name="T18" style:family="text">
      <style:text-properties style:font-name="Arial1" fo:font-size="12pt" fo:language="de" fo:country="DE" style:language-asian="de" style:country-asian="DE" style:font-name-complex="Arial2" style:font-size-complex="12pt" style:language-complex="ar" style:country-complex="SA"/>
    </style:style>
    <style:style style:name="T19" style:family="text">
      <style:text-properties style:font-name="Arial1" fo:font-size="12pt" style:font-name-complex="Arial2" style:font-size-complex="12pt"/>
    </style:style>
    <style:style style:name="T20" style:family="text">
      <style:text-properties fo:font-size="12pt" fo:language="de" fo:country="DE" style:language-asian="de" style:country-asian="DE" style:font-name-complex="Arial2"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alse" text:name="VISOPTIONS_VISNEW"/>
        <text:user-field-decl office:value-type="string" office:string-value="false" text:name="VISOPTIONS_VISFIELDDOCOPTIONS"/>
        <text:user-field-decl office:value-type="string" office:string-value="0" text:name="VISOPTIONS_VISFIELDSUPDATESTATE"/>
      </text:user-field-decls>
      <text:p text:style-name="P8" loext:marker-style-name="T1"><text:span text:style-name="T1">Vorhaben Neubau und Betrieb der Energietransportleitung ETL 180.100</text:span></text:p>
      <text:p text:style-name="P8" loext:marker-style-name="T1"><text:span text:style-name="T1">Covestro Energiekorridor West bis Covestro Nordost,</text:span></text:p>
      <text:p text:style-name="P8" loext:marker-style-name="T1"><text:span text:style-name="T1">2. Bauabschnitt des Gesamtvorhabens ETL 180</text:span></text:p>
      <text:p text:style-name="P9" loext:marker-style-name="T1"/>
      <text:p text:style-name="P4" loext:marker-style-name="T7"><text:span text:style-name="T7">Feststellung gem. § 9 des Gesetzes über die Umweltverträglichkeitsprüfung </text:span><text:span text:style-name="T7"/></text:p>
      <text:p text:style-name="P5" loext:marker-style-name="T7"/>
      <text:p text:style-name="P11" loext:marker-style-name="T12"><text:span text:style-name="T8">Bekanntmachung des </text:span><text:span text:style-name="Absender"><text:span text:style-name="T20">Ministeriums für Energiewende, Klimaschutz, Umwelt und Natur des Landes Schleswig-Holstein</text:span></text:span><text:span text:style-name="T14"> </text:span><text:span text:style-name="Absender"><text:span text:style-name="T20">- Amt für Planfeststellung Energie (AfPE)-</text:span></text:span><text:span text:style-name="Absender"><text:span text:style-name="T15"> </text:span></text:span><text:span text:style-name="T8">v. 10.12.2024 – <text:s text:c="2"/>Az.: AfPE 7- 667-Entscheidungen UVP-Pflicht-91</text:span></text:p>
      <text:p text:style-name="P5" loext:marker-style-name="T7"/>
      <text:p text:style-name="P12" loext:marker-style-name="T7"><text:span text:style-name="T8">Gegenstand des Vorhabens ist der Neubau und der Betrieb der Energietransportleitung </text:span><text:span text:style-name="T9">ETL180.100 -</text:span><text:span text:style-name="T8"> Covestro Energiekorridor West bis Covestro Nordos</text:span><text:span text:style-name="T9">t, welche den 2. Bauabschnitt der ETL 180 darstellt. </text:span><text:span text:style-name="T7">Die Plangenehmigung erfolgte mit Bescheid des AfPE vom </text:span><text:span text:style-name="T10">28</text:span><text:span text:style-name="T7">. </text:span><text:span text:style-name="T10">Februar</text:span><text:span text:style-name="T7"> 202</text:span><text:span text:style-name="T10">3</text:span><text:span text:style-name="T7">. Zur Ausräumung des unter A. III. 2. Nr. 2.1</text:span><text:span text:style-name="T10">4</text:span><text:span text:style-name="T7"> der Plangenehmigung aufgeführten Vorbehaltes hat die Vorhabenträgerin das erforderliche Konzept zur Kompensation der unvermeidbaren Eingriffe in Natur und Landschaft vorgelegt. </text:span></text:p>
      <text:p text:style-name="P11" loext:marker-style-name="T7"><text:span text:style-name="T7">Außerdem kommt die Vorhabenträgerin mit der Unterlage der Verpflichtung der Vorlage der abschließenden Eingriffsbilanzierung nach, auf der die Ermittlung des o.g. Kompensationserfordernisses beruht. </text:span><text:span text:style-name="T7"/></text:p>
      <text:p text:style-name="P10" loext:marker-style-name="T2"/>
      <text:p text:style-name="P11" loext:marker-style-name="T2"><text:span text:style-name="T2">Gemäß den Vorgaben des </text:span><text:span text:style-name="T7">Gesetzes über die Umweltverträglichkeitsprüfung (UVPG)</text:span><text:span text:style-name="T2"> </text:span><text:span text:style-name="T4">hätte </text:span><text:span text:style-name="T2">grundsätzlich eine Pflicht zur Durchführung einer standortbezogenen Vorprüfung bestanden, denn es handelt sich bei dem verfahrensgegenständlichen Vorhaben ETL 18</text:span><text:span text:style-name="T3">0.100 </text:span><text:span text:style-name="T2">um ein Leitungsvorhaben von ca. 3,</text:span><text:span text:style-name="T5">5</text:span><text:span text:style-name="T2"> km Länge mit einem Durchmesser von 600 </text:span><text:span text:style-name="T4">bzw. 800</text:span><text:span text:style-name="T2"> mm. Für solche Gasversorgungsleitungen ist in § 2 Abs. 4, § 5 UVPG i.V.m. Ziff. 19.2.4 der Anlage 1 des UVPG eine standortbezogene Vorprüfung vorgesehen. Das Vorhaben unterlag aber gleichwohl keiner UVP-(Vorprüfungs-)Pflicht, weil das UVPG gemäß § 4 Abs. 1 des LNG-Beschleunigungsgesetzes (LNGG) abweichend von § 1 Abs. 4 UVPG nicht anwendbar war.</text:span><text:span text:style-name="T7"> </text:span><text:span text:style-name="T2">Da das planfestgestellte Vorhaben vom Anwendungsbereich des § 2 Abs. 1 Nr. 3 LNGG und demnach speziell des § 4 LNGG umfasst ist, war keine standortbezogene Vorprüfung durchzuführen.</text:span></text:p>
      <text:p text:style-name="P10" loext:marker-style-name="T2"/>
      <text:p text:style-name="P11" loext:marker-style-name="T2"><text:span text:style-name="T2">Für die nunmehr von der Vorhabenträgerin beantragte Planänderung vor Fertigstellung des Vorhabens bedeutet dies, dass sich die UVP-Pflicht nach § 9 Abs. 2 Satz 1 Nr. 2 UVPG bestimmt. Wird ein Vorhaben geändert, für das keine Umweltverträglichkeitsprüfung </text:span><text:soft-page-break/><text:span text:style-name="T2">durchgeführt worden ist, so besteht hiernach für das Änderungsvorhaben die UVP-Pflicht, wenn das geänderte Vorhaben einen in Anlage 1 angegebenen Prüfwert für die Vorprüfung erstmals oder erneut erreicht oder überschreitet und eine Vorprüfung ergibt, dass die Änderung erhebliche nachteilige Umweltauswirkungen hervorrufen kann.</text:span><text:span text:style-name="T2"/></text:p>
      <text:p text:style-name="P11" loext:marker-style-name="T6"><text:span text:style-name="T2">Gemessen hieran besteht für das Änderungsvorhaben keine UVP-Pflicht, weil die in § 9 Abs. 2 Satz 1 Nr. 2 UVPG genannten Voraussetzungen nicht erfüllt sind. Die in Anlage 1 des UVPG angegebenen Prüfwerte werden zwar erneut erreicht, weil auch die Änderungen des planfestgestellten Vorhabens sich auf eine Gasversorgungsleitung von weniger als 5 km Länge und einem Durchmesser von mehr als 300 mm beziehen, für die nach Ziff. 19.2.4 der Anlage 1 des UVPG eine standortbezogene Vorprüfung durchzuführen ist. Gegenstand der UVP-Vorprüfung sowie einer sich ggf. anschließenden UVP ist aber nur das Änderungsvorhaben, ungeachtet der Tatsache, dass die UVP-Pflicht an Eigenschaften des Grund- bzw. Gesamtvorhabens anknüpft. Die standortbezogene Vorprüfung der von der Vorhabenträgerin gemäß § 7 Abs. 4 UVPG eingereichten Unterlagen hat ergeben, dass erhebliche nachteilige Umweltauswirkungen durch die Planänderung nicht zu erwarten sind. </text:span></text:p>
      <text:p text:style-name="P11" loext:marker-style-name="T6"><text:span text:style-name="T6"/></text:p>
      <text:p text:style-name="P11" loext:marker-style-name="T7"><text:span text:style-name="T13">Beschreibung der Änderung und Auswirkungen auf die Schutzgüter:</text:span><text:span text:style-name="T7"> </text:span></text:p>
      <text:list text:style-name="WWNum1">
        <text:list-item>
          <text:p text:style-name="P6" loext:marker-style-name="T16"><text:span text:style-name="T16">Abschließende Anpassung der Eingriffsbilanzierung und des Kompensationserfordernisses nach Abschluss der Bautätigkeiten</text:span><text:span text:style-name="T16"/></text:p>
        </text:list-item>
        <text:list-item>
          <text:p text:style-name="P6" loext:marker-style-name="T16"><text:span text:style-name="T16">Nachträgliche Festlegung der Maßnahmen zur Kompensation der erfolgten </text:span><text:span text:style-name="T16"/></text:p>
        </text:list-item>
      </text:list>
      <text:p text:style-name="P7" loext:marker-style-name="T16"><text:span text:style-name="T16">Eingriffe (ausschließlich Ökokonten)</text:span><text:span text:style-name="T16"/></text:p>
      <text:p text:style-name="P13" loext:marker-style-name="T17"/>
      <text:p text:style-name="P11" loext:marker-style-name="T7"><text:span text:style-name="T7">Da es im Rahmen der hier betrachteten Änderung nicht zu zusätzlichen oder anderen Eingriffen kommt, sondern ausschließlich die genehmigten und erfolgten Eingriffe abschließend bilanziert werden, um das Kompensationserfordernis festzustellen, kommt es nicht zu erheblich nachteiligen Auswirkungen auf die Umwelt.</text:span><text:span text:style-name="T7"/></text:p>
      <text:p text:style-name="P11" loext:marker-style-name="T7"><text:span text:style-name="T7">Auch die Festlegung der Kompensationsmaßnahmen führt zu keinen negativen Auswirkungen, da ausschließlich Ökokonten zur Kompensation genutzt werden, welche bereits anerkannt und umgesetzt sind.</text:span><text:span text:style-name="T7"/></text:p>
      <text:p text:style-name="P1" loext:marker-style-name="T11"/>
      <text:p text:style-name="P3" loext:marker-style-name="T7"><text:span text:style-name="T13">Ergebnis</text:span><text:span text:style-name="T7">: Die standortbezogene Vorprüfung hat ergeben, dass keine erheblichen nachteiligen Umweltauswirkungen durch die Änderungen zu erwarten sind. Die Genehmigungsbehörde kommt daher zu dem Schluss, dass auch für das gegenständliche Änderungsvorhaben keine Pflicht zur Durchführung einer Umweltverträglichkeitsprüfung </text:span><text:soft-page-break/><text:span text:style-name="T7">gem. § 5 Abs. 1 UVPG besteht. Durch die Änderung entstehen keine erheblichen nachteiligen Umweltauswirkungen, die nach § 25 Abs. 2 UVPG bei einer Zulassungsentscheidung im Hinblick auf eine wirksame Umweltvorsorge zu berücksichtigen wären. Diese Feststellung ist nach § 5 Abs. 3 UVPG nicht selbständig anfechtbar.</text:span></text:p>
      <text:p text:style-name="P2" loext:marker-style-name="T7"/>
      <text:p text:style-name="P11" loext:marker-style-name="T8"><text:span text:style-name="T7">Nach den Bestimmungen des Informationszugangsgesetzes (IZG-SH) für das Land Schleswig-Holstein in seiner aktuellen Fassung ist eine Einsichtnahme in diese Feststellung und die ihr zugrundeliegenden Unterlagen auf Antrag beim </text:span><text:span text:style-name="Absender"><text:span text:style-name="T18">Ministerium für Energiewende, Klimaschutz, Umwelt und Natur des Landes Schleswig-Holstein</text:span></text:span><text:span text:style-name="T19"> </text:span><text:span text:style-name="Absender"><text:span text:style-name="T18">- Amt für Planfeststellung Energie - Mercatorstr. 5, 24106 Kiel</text:span></text:span><text:span text:style-name="T19">,</text:span><text:span text:style-name="T8"> möglich.</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swiss" fo:font-size="10pt" fo:language="de" fo:country="DE" style:font-name-asian="Courier New" style:font-family-asian="'Courier New'"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Body_20_Text_2c__20_Indented" style:display-name="Body Text, Indented" style:family="paragraph" style:parent-style-name="Standard">
      <style:paragraph-properties fo:margin-left="0.501cm" fo:line-height="150%" fo:text-align="justify" style:justify-single-word="false" fo:orphans="2" fo:widows="2" fo:text-indent="-0.501cm" style:auto-text-indent="false" style:vertical-align="auto">
        <style:tab-stops>
          <style:tab-stop style:position="0.501cm"/>
        </style:tab-stops>
      </style:paragraph-properties>
      <style:text-properties fo:font-size="12pt" fo:language="de" fo:country="DE" style:font-size-asian="12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top="0cm" fo:margin-bottom="0cm" style:contextual-spacing="true" style:line-height-at-least="0.508cm" fo:text-align="start" style:justify-single-word="false" fo:orphans="2" fo:widows="2" style:vertical-align="auto"/>
      <style:text-properties style:font-name="Arial" fo:font-family="Arial" style:font-family-generic="swiss" fo:font-size="12pt" fo:language="de" fo:country="DE" style:font-name-asian="Arial2" style:font-family-asian="Arial"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0" fo:font-family="0" style:font-family-generic="swiss" fo:font-size="12pt" style:font-size-asian="12pt"/>
    </style:style>
    <style:style style:name="Default_20_Paragraph_20_Font" style:display-name="Default Paragraph Font" style:family="text"/>
    <style:style style:name="Textkörper_20_Zchn" style:display-name="Textkörper Zchn" style:family="text" style:parent-style-name="Default_20_Paragraph_20_Font">
      <style:text-properties fo:font-weight="bold" style:font-weight-asian="bold" style:font-size-complex="12pt"/>
    </style:style>
    <style:style style:name="Textkörper-Zeileneinzug_20_Zchn" style:display-name="Textkörper-Zeileneinzug Zchn" style:family="text" style:parent-style-name="Default_20_Paragraph_20_Font">
      <style:text-properties style:font-size-complex="12pt"/>
    </style:style>
    <style:style style:name="Absender" style:family="text">
      <style:text-properties style:font-name="Arial" fo:font-family="Arial" style:font-family-generic="swiss" fo:font-size="8pt" style:font-size-asian="8pt"/>
    </style:style>
    <style:style style:name="Kopfzeile_20_Zchn" style:display-name="Kopfzeile Zchn" style:family="text" style:parent-style-name="Default_20_Paragraph_20_Font">
      <style:text-properties style:font-size-complex="12pt"/>
    </style:style>
    <style:style style:name="Fußzeile_20_Zchn" style:display-name="Fußzeile Zchn" style:family="text" style:parent-style-name="Default_20_Paragraph_20_Font">
      <style:text-properties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af, Kathrin (AfPE)</meta:initial-creator>
    <meta:creation-date>2023-07-12T13:36:00</meta:creation-date>
    <dc:title>Hilfe für Formatvorlagen</dc:title>
    <dc:date>2024-12-10T07:35:45.598000000</dc:date>
    <dc:creator>Anne Spitzner</dc:creator>
    <meta:editing-duration>PT13M56S</meta:editing-duration>
    <meta:editing-cycles>3</meta:editing-cycles>
    <meta:generator>LibreOffice/24.2.6.2$Windows_X86_64 LibreOffice_project/ef66aa7e36a1bb8e65bfbc63aba53045a14d0871</meta:generator>
    <meta:document-statistic meta:table-count="0" meta:image-count="0" meta:object-count="0" meta:page-count="3" meta:paragraph-count="18" meta:word-count="706" meta:character-count="5339" meta:non-whitespace-character-count="4644"/>
    <meta:user-defined meta:name="VIS Mandant">E4A77F91-50DB-4770-A0ED-9E36EAD2AF0D</meta:user-defined>
    <meta:user-defined meta:name="VIS ObjektID">1658500</meta:user-defined>
  </office:meta>
</office:document-meta>
</file>